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arrington" fo:font-size="13pt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bril Fatfac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24pt" officeooo:paragraph-rsid="000cc504" style:font-size-asian="24pt" style:font-name-complex="Times New Roman1" style:font-size-complex="24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24pt" style:font-size-asian="24pt" style:font-name-complex="Times New Roman1" style:font-size-complex="24pt"/>
    </style:style>
    <style:style style:name="P8" style:family="paragraph" style:parent-style-name="List_20_Paragraph">
      <style:text-properties style:font-name="Times New Roman" fo:font-size="24pt" officeooo:paragraph-rsid="000cc504" style:font-size-asian="24pt" style:font-name-complex="Times New Roman1" style:font-size-complex="24pt"/>
    </style:style>
    <style:style style:name="P9" style:family="paragraph" style:parent-style-name="Standard">
      <style:text-properties fo:font-size="18pt" officeooo:rsid="000f3c81" officeooo:paragraph-rsid="000f3c81" style:font-size-asian="18pt" style:font-size-complex="18pt"/>
    </style:style>
    <style:style style:name="P10" style:family="paragraph" style:parent-style-name="Standard">
      <style:text-properties fo:font-size="18pt" officeooo:paragraph-rsid="0011515b" style:font-size-asian="18pt" style:font-size-complex="18pt"/>
    </style:style>
    <style:style style:name="P1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Harrington" fo:font-size="19pt" style:font-size-asian="19pt" style:font-name-complex="Calibri2" style:font-size-complex="19pt"/>
    </style:style>
    <style:style style:name="P12" style:family="paragraph" style:parent-style-name="Standard">
      <style:text-properties style:font-name="Times New Roman" fo:font-size="24pt" officeooo:rsid="000f3c81" officeooo:paragraph-rsid="000f3c81" style:font-size-asian="24pt" style:font-name-complex="Times New Roman1" style:font-size-complex="24pt"/>
    </style:style>
    <style:style style:name="P13" style:family="paragraph" style:parent-style-name="Standard">
      <style:text-properties style:font-name="Times New Roman" fo:font-size="24pt" officeooo:rsid="0011515b" officeooo:paragraph-rsid="0011515b" style:font-size-asian="24pt" style:font-name-complex="Times New Roman1" style:font-size-complex="24pt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00%" fo:text-align="end" style:justify-single-word="false"/>
      <style:text-properties style:font-name="Brush Script MT"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579c" style:font-size-asian="14pt" style:font-size-complex="14pt"/>
    </style:style>
    <style:style style:name="T3" style:family="text">
      <style:text-properties fo:font-size="14pt" officeooo:rsid="000f3c81" style:font-size-asian="14pt" style:font-size-complex="14pt"/>
    </style:style>
    <style:style style:name="T4" style:family="text">
      <style:text-properties fo:font-size="14pt" officeooo:rsid="00136d40" style:font-size-asian="14pt" style:font-size-complex="14pt"/>
    </style:style>
    <style:style style:name="T5" style:family="text">
      <style:text-properties style:font-name="Showcard Gothic" fo:font-weight="normal" officeooo:rsid="000e579c" style:font-weight-asian="normal" style:font-weight-complex="normal"/>
    </style:style>
    <style:style style:name="T6" style:family="text">
      <style:text-properties style:font-name="Showcard Gothic" fo:font-weight="normal" officeooo:rsid="000f3c81" style:font-weight-asian="normal" style:font-weight-complex="normal"/>
    </style:style>
    <style:style style:name="T7" style:family="text">
      <style:text-properties style:font-name="Showcard Gothic" fo:font-weight="normal" officeooo:rsid="00102a59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e579c" style:font-style-asian="italic" style:font-style-complex="italic"/>
    </style:style>
    <style:style style:name="T10" style:family="text">
      <style:text-properties officeooo:rsid="000e579c"/>
    </style:style>
    <style:style style:name="T11" style:family="text">
      <style:text-properties style:font-name="Times New Roman" fo:font-size="24pt" style:font-size-asian="24pt" style:font-name-complex="Times New Roman1" style:font-size-complex="24pt"/>
    </style:style>
    <style:style style:name="T12" style:family="text">
      <style:text-properties style:font-name="Times New Roman" fo:font-size="24pt" officeooo:rsid="000f3c81" style:font-size-asian="24pt" style:font-name-complex="Times New Roman1" style:font-size-complex="24pt"/>
    </style:style>
    <style:style style:name="T13" style:family="text">
      <style:text-properties style:font-name="Times New Roman" fo:font-size="24pt" officeooo:rsid="0011515b" style:font-size-asian="24pt" style:font-name-complex="Times New Roman1" style:font-size-complex="24pt"/>
    </style:style>
    <style:style style:name="T14" style:family="text">
      <style:text-properties style:font-name="Times New Roman" fo:font-size="24pt" fo:font-style="italic" style:text-underline-style="none" fo:font-weight="bold" officeooo:rsid="000f3c81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15" style:family="text">
      <style:text-properties style:text-position="super 58%" style:font-name="Times New Roman" fo:font-size="24pt" style:font-size-asian="24pt" style:font-name-complex="Times New Roman1" style:font-size-complex="24pt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ajiv Gandhi University of Knowledge Technologies</text:p>
      <text:p text:style-name="P3">Basar, Telangana.</text:p>
      <text:p text:style-name="P5"/>
      <text:p text:style-name="P1"><draw:line text:anchor-type="paragraph" draw:z-index="0" draw:name="Straight Connector 2" draw:style-name="gr1" draw:text-style-name="P15" svg:x1="0cm" svg:y1="1.358cm" svg:x2="16.616cm" svg:y2="1.358cm"><text:p/></draw:line><text:span text:style-name="T1">Notice No: </text:span><text:span text:style-name="T2">3</text:span><text:span text:style-name="T3">3</text:span><text:span text:style-name="T1"><text:tab/><text:tab/><text:tab/><text:tab/><text:tab/><text:tab/><text:tab/>Date: 2</text:span><text:span text:style-name="T4">8</text:span><text:span text:style-name="T1">-1-2018</text:span></text:p>
      <text:p text:style-name="P2"/>
      <text:p text:style-name="P2"/>
      <text:p text:style-name="P4">ANTAHPRAGNYA-2K18</text:p>
      <text:list xml:id="list4167650096566470447" text:style-name="WWNum1">
        <text:list-item>
          <text:p text:style-name="P14"><text:span text:style-name="T8">Celebrating RGUKT’s 10 years of excellen</text:span><text:span text:style-name="T9">ce</text:span></text:p>
        </text:list-item>
      </text:list>
      <text:p text:style-name="P7"><text:tab/><text:tab/><text:tab/><text:tab/><text:tab/><text:tab/><text:tab/><text:tab/><text:tab/><text:tab/><text:tab/></text:p>
      <text:p text:style-name="P10"><text:span text:style-name="T10"><text:s/></text:span><text:span text:style-name="T5"><text:s/></text:span><text:span text:style-name="T6">RGUKTians, </text:span><text:span text:style-name="T7">it is the time to </text:span><text:span text:style-name="T6">prove </text:span><text:span text:style-name="T7">that we </text:span><text:span text:style-name="T6">excel in</text:span><text:span text:style-name="T11"> </text:span><text:span text:style-name="T12">everything.</text:span><text:span text:style-name="T13"> </text:span><text:span text:style-name="T12">ANTAHPRAGNYA-2K18 </text:span><text:span text:style-name="T13">is now</text:span><text:span text:style-name="T12"> back with </text:span><text:span text:style-name="T13">the event </text:span><text:span text:style-name="T14">Advie</text:span><text:span text:style-name="T12">.</text:span></text:p>
      <text:p text:style-name="P12">The advertisement shouldn't be of more than 2 min</text:p>
      <text:p text:style-name="P9"><text:span text:style-name="T11">It shouldn't be </text:span><text:span text:style-name="T13">plagiarized.</text:span></text:p>
      <text:p text:style-name="P12">An advertisement of any product and brand is accepted.</text:p>
      <text:p text:style-name="P9"><text:span text:style-name="T11">The last </text:span><text:span text:style-name="T13">date for</text:span><text:span text:style-name="T11"> submi</text:span><text:span text:style-name="T13">ssion</text:span><text:span text:style-name="T11"> </text:span><text:span text:style-name="T13">of the</text:span><text:span text:style-name="T11"> advertisement is 10</text:span><text:span text:style-name="T15">th</text:span><text:span text:style-name="T11"> Feb 2018.</text:span></text:p>
      <text:p text:style-name="P13">For further details come to AB1-303.</text:p>
      <text:p text:style-name="P6"><text:tab/><text:tab/><text:tab/><text:tab/><text:tab/><text:tab/><text:tab/><text:tab/><text:tab/><text:tab/>Regards,</text:p>
      <text:p text:style-name="P8"><text:tab/><text:tab/><text:tab/><text:tab/> <text:s text:c="4"/><text:tab/>Team Antahpragnya2k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Gautami" style:font-family-complex="Gautam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1.693cm" fo:padding-bottom="1.693cm" fo:padding-left="1.217cm" fo:padding-right="0.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subramanyam</meta:initial-creator>
    <meta:editing-cycles>10</meta:editing-cycles>
    <meta:print-date>2018-01-01T08:32:00</meta:print-date>
    <meta:creation-date>2018-01-25T18:51:00</meta:creation-date>
    <dc:date>2018-01-28T15:56:45.833179491</dc:date>
    <meta:editing-duration>PT25M3S</meta:editing-duration>
    <meta:generator>LibreOffice/4.2.8.2$Linux_x86 LibreOffice_project/420m0$Build-2</meta:generator>
    <meta:document-statistic meta:table-count="0" meta:image-count="0" meta:object-count="0" meta:page-count="1" meta:paragraph-count="14" meta:word-count="84" meta:character-count="573" meta:non-whitespace-character-count="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