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arrington" fo:font-size="13pt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howcard Gothic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-0.31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bril Fatface" fo:font-size="13pt" style:font-size-asian="13pt" style:font-size-complex="13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24pt" style:font-size-asian="24pt" style:font-name-complex="Times New Roman1" style:font-size-complex="24pt"/>
    </style:style>
    <style:style style:name="P7" style:family="paragraph" style:parent-style-name="Standard">
      <style:text-properties style:font-name="Times New Roman" fo:font-size="24pt" officeooo:rsid="0010c8e1" officeooo:paragraph-rsid="00146b66" style:font-size-asian="24pt" style:font-name-complex="Times New Roman1" style:font-size-complex="24pt"/>
    </style:style>
    <style:style style:name="P8" style:family="paragraph" style:parent-style-name="Standard">
      <style:text-properties officeooo:rsid="0010c8e1" officeooo:paragraph-rsid="00146b66"/>
    </style:style>
    <style:style style:name="P9" style:family="paragraph" style:parent-style-name="Standard">
      <style:paragraph-properties fo:text-align="end" style:justify-single-word="false"/>
      <style:text-properties officeooo:rsid="0010c8e1" officeooo:paragraph-rsid="00146b66"/>
    </style:style>
    <style:style style:name="P10" style:family="paragraph" style:parent-style-name="Standard">
      <style:text-properties officeooo:rsid="000f0e98" officeooo:paragraph-rsid="00146b66"/>
    </style:style>
    <style:style style:name="P1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Harrington" fo:font-size="19pt" style:font-size-asian="19pt" style:font-name-complex="Calibri2" style:font-size-complex="19pt"/>
    </style:style>
    <style:style style:name="P12" style:family="paragraph" style:parent-style-name="List_20_Paragraph" style:list-style-name="WWNum1">
      <style:paragraph-properties fo:margin-top="0cm" fo:margin-bottom="0cm" style:contextual-spacing="true" fo:line-height="100%" fo:text-align="end" style:justify-single-word="false"/>
      <style:text-properties style:font-name="Brush Script MT"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579c" style:font-size-asian="14pt" style:font-size-complex="14pt"/>
    </style:style>
    <style:style style:name="T3" style:family="text">
      <style:text-properties fo:font-size="14pt" officeooo:rsid="00146b66" style:font-size-asian="14pt" style:font-size-complex="14pt"/>
    </style:style>
    <style:style style:name="T4" style:family="text">
      <style:text-properties style:font-name="Showcard Gothic" fo:font-size="15pt" fo:font-weight="normal" officeooo:rsid="000f3c81" style:font-size-asian="15pt" style:font-weight-asian="normal" style:font-size-complex="15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e579c" style:font-style-asian="italic" style:font-style-complex="italic"/>
    </style:style>
    <style:style style:name="T7" style:family="text">
      <style:text-properties officeooo:rsid="00146b66"/>
    </style:style>
    <style:style style:name="T8" style:family="text">
      <style:text-properties officeooo:rsid="000f3c81"/>
    </style:style>
    <style:style style:name="T9" style:family="text">
      <style:text-properties officeooo:rsid="0010c8e1"/>
    </style:style>
    <style:style style:name="T10" style:family="text">
      <style:text-properties fo:font-size="15pt" officeooo:rsid="000f3c81" style:font-size-asian="15pt" style:font-size-complex="15pt"/>
    </style:style>
    <style:style style:name="T11" style:family="text">
      <style:text-properties fo:font-size="15pt" fo:font-weight="normal" officeooo:rsid="0014be8f" style:font-size-asian="15pt" style:font-weight-asian="normal" style:font-size-complex="15pt" style:font-weight-complex="normal"/>
    </style:style>
    <style:style style:name="T12" style:family="text">
      <style:text-properties fo:font-weight="normal" officeooo:rsid="000f3c81" style:font-weight-asian="normal" style:font-weight-complex="normal"/>
    </style:style>
    <style:style style:name="T13" style:family="text">
      <style:text-properties fo:font-weight="normal" officeooo:rsid="0014be8f" style:font-weight-asian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ajiv Gandhi University of Knowledge Technologies</text:p>
      <text:p text:style-name="P3">Basar, Telangana.</text:p>
      <text:p text:style-name="P5"/>
      <text:p text:style-name="P1"><draw:line text:anchor-type="paragraph" draw:z-index="0" draw:name="Straight Connector 2" draw:style-name="gr1" draw:text-style-name="P13" svg:x1="0cm" svg:y1="1.358cm" svg:x2="16.616cm" svg:y2="1.358cm"><text:p/></draw:line><text:span text:style-name="T1">Notice No: </text:span><text:span text:style-name="T2">3</text:span><text:span text:style-name="T3">4</text:span><text:span text:style-name="T1"><text:tab/><text:tab/><text:tab/><text:tab/><text:tab/><text:tab/><text:tab/>Date: 2</text:span><text:span text:style-name="T3">8</text:span><text:span text:style-name="T1">-1-2018</text:span></text:p>
      <text:p text:style-name="P2"/>
      <text:p text:style-name="P2"/>
      <text:p text:style-name="P4">ANTAHPRAGNYA-2K18</text:p>
      <text:list xml:id="list2527464532363432584" text:style-name="WWNum1">
        <text:list-item>
          <text:p text:style-name="P12"><text:span text:style-name="T5">Celebrating RGUKT’s 10 years of excellen</text:span><text:span text:style-name="T6">ce</text:span></text:p>
        </text:list-item>
      </text:list>
      <text:p text:style-name="P6"><text:tab/><text:tab/><text:tab/><text:tab/><text:tab/><text:tab/><text:tab/><text:tab/><text:tab/><text:tab/><text:tab/></text:p>
      <text:p text:style-name="P8">Some more events in funfest are waiting for you</text:p>
      <text:p text:style-name="P10">1.Sci-fi movie screening</text:p>
      <text:p text:style-name="P10">2.Riddle ho<text:span text:style-name="T9">u</text:span>se</text:p>
      <text:p text:style-name="P10">3.Sky lante<text:span text:style-name="T9">rn</text:span>s</text:p>
      <text:p text:style-name="P10">4.Exercise with DJ</text:p>
      <text:p text:style-name="P10">5.Reverse r<text:span text:style-name="T9">u</text:span>n race</text:p>
      <text:p text:style-name="P10">6.Song dedication</text:p>
      <text:p text:style-name="P10">7.Food fest</text:p>
      <text:p text:style-name="P10">8.Silent disco</text:p>
      <text:p text:style-name="P8">9.karaoke</text:p>
      <text:p text:style-name="P8"/>
      <text:p text:style-name="P8">The dates will be updated soon....</text:p>
      <text:p text:style-name="P8"/>
      <text:p text:style-name="P9"><text:s text:c="61"/><text:span text:style-name="T7">Regards</text:span> <text:s text:c="21"/></text:p>
      <text:p text:style-name="P7"><text:span text:style-name="T8"><text:s text:c="44"/></text:span><text:span text:style-name="T11">Team</text:span><text:span text:style-name="T13"> </text:span><text:span text:style-name="T4">ANTAHPRAGNYA-2K18</text:span><text:span text:style-name="T10"> <text:s text:c="2"/></text:span><text:span text:style-name="T8"><text:s text:c="9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bril Fatface" svg:font-family="'Abril Fatface'" style:font-family-generic="roman" style:font-pitch="variable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utami" svg:font-family="Gautam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2" style:font-size-complex="11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complex="Gautami" style:font-family-complex="Gautam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anguage="en" fo:country="IN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2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1.693cm" fo:padding-bottom="1.693cm" fo:padding-left="1.217cm" fo:padding-right="0.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asubramanyam</meta:initial-creator>
    <meta:editing-cycles>11</meta:editing-cycles>
    <meta:print-date>2018-01-01T08:32:00</meta:print-date>
    <meta:creation-date>2018-01-25T18:51:00</meta:creation-date>
    <dc:date>2018-01-28T16:00:40.666607644</dc:date>
    <meta:editing-duration>PT25M3S</meta:editing-duration>
    <meta:generator>LibreOffice/4.2.8.2$Linux_x86 LibreOffice_project/420m0$Build-2</meta:generator>
    <meta:document-statistic meta:table-count="0" meta:image-count="0" meta:object-count="0" meta:page-count="1" meta:paragraph-count="19" meta:word-count="59" meta:character-count="647" meta:non-whitespace-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