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26000001368DFEF640.png" manifest:media-type="image/png"/>
  <manifest:file-entry manifest:full-path="Pictures/10000201000000E40000008274B3C737.png" manifest:media-type="image/png"/>
  <manifest:file-entry manifest:full-path="Pictures/10001BBC0000178E00000D6EC1EB3634.svg" manifest:media-type="image/svg+xml"/>
  <manifest:file-entry manifest:full-path="Pictures/1000000000000578000008341F371B4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stroke="none" svg:stroke-color="#000000" draw:fill="none" draw:fill-color="#ffffff" fo:min-height="0.912cm"/>
    </style:style>
    <style:style style:name="gr5" style:family="graphic" style:parent-style-name="standard">
      <style:graphic-properties draw:stroke="none" svg:stroke-color="#000000" draw:fill="none" draw:fill-color="#ffffff" fo:min-height="5.833cm"/>
    </style:style>
    <style:style style:name="gr6" style:family="graphic" style:parent-style-name="standard">
      <style:graphic-properties draw:stroke="none" svg:stroke-color="#000000" draw:fill="none" draw:fill-color="#ffffff" fo:min-height="5.65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color="#ffffff"/>
    </style:style>
    <style:style style:name="P4" style:family="paragraph">
      <style:paragraph-properties fo:text-align="justify"/>
      <style:text-properties fo:font-size="14pt" style:font-size-asian="14pt" style:font-size-complex="14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paragraph-properties fo:text-align="center"/>
      <style:text-properties style:text-outline="tru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ff"/>
    </style:style>
    <style:style style:name="T3" style:family="text">
      <style:text-properties style:font-name="Liberation Sans1" fo:font-size="14pt" style:font-size-asian="14pt" style:font-size-complex="14pt"/>
    </style:style>
    <style:style style:name="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outline="tru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7cm" svg:height="0.962cm" svg:x="3.4cm" svg:y="3.1cm">
          <draw:text-box>
            <text:p>Name</text:p>
          </draw:text-box>
        </draw:frame>
        <draw:frame draw:style-name="gr1" draw:layer="layout" svg:width="5.3cm" svg:height="0.962cm" svg:x="14.2cm" svg:y="3.1cm">
          <draw:text-box>
            <text:p>Department</text:p>
          </draw:text-box>
        </draw:frame>
        <draw:frame draw:style-name="gr2" draw:text-style-name="P1" draw:layer="layout" svg:width="20.979cm" svg:height="29.719cm" svg:x="0.021cm" svg:y="-0.019cm">
          <draw:image xlink:href="Pictures/1000000000000578000008341F371B45.jpg" xlink:type="simple" xlink:show="embed" xlink:actuate="onLoad">
            <text:p/>
          </draw:image>
        </draw:frame>
        <draw:frame draw:style-name="gr3" draw:text-style-name="P2" draw:layer="layout" svg:width="10.2cm" svg:height="1.517cm" svg:x="5.2cm" svg:y="3.2cm">
          <draw:text-box>
            <text:p text:style-name="P2"><text:span text:style-name="T1"><text:tab/></text:span><text:span text:style-name="T1"> <text:s/></text:span><text:span text:style-name="T1">Topic Name</text:span></text:p>
          </draw:text-box>
        </draw:frame>
        <draw:frame draw:style-name="gr1" draw:text-style-name="P3" draw:layer="layout" svg:width="9.8cm" svg:height="0.962cm" svg:x="3.1cm" svg:y="4.8cm">
          <draw:text-box>
            <text:p text:style-name="P3"><text:span text:style-name="T2">Bxxxxxx,Bxxxxxx,Bxxxxxx</text:span></text:p>
          </draw:text-box>
        </draw:frame>
        <draw:frame draw:style-name="gr4" draw:text-style-name="P3" draw:layer="layout" svg:width="3cm" svg:height="1.162cm" svg:x="17.6cm" svg:y="4.9cm">
          <draw:text-box>
            <text:p text:style-name="P3"><text:span text:style-name="T2">E-3 CSE</text:span></text:p>
          </draw:text-box>
        </draw:frame>
        <draw:frame draw:style-name="gr5" draw:text-style-name="P4" draw:layer="layout" svg:width="9.8cm" svg:height="6.083cm" svg:x="0.4cm" svg:y="7.117cm">
          <draw:text-box>
            <text:p text:style-name="P4"/>
            <text:p text:style-name="P5"><text:span text:style-name="T3"><text:s text:c="6"/></text:span><text:span text:style-name="T4">G</text:span><text:span text:style-name="T3">raphene is physically acts as a 2-D material ever discoverd in the nature. This leads to many properties that are electrically <text:s/>beneficial such as high electron mobility </text:span><text:span text:style-name="T5">and low power usage.It is thinnest, flexible and strongest <text:s/>material. Graphene <text:s/>is a <text:s text:c="3"/>Carbon based wonder material and </text:span><text:span text:style-name="T3"><text:s/>ato.</text:span></text:p>
          </draw:text-box>
        </draw:frame>
        <draw:frame draw:style-name="gr6" draw:text-style-name="P5" draw:layer="layout" svg:width="10cm" svg:height="5.9cm" svg:x="10.6cm" svg:y="7.1cm">
          <draw:text-box>
            <text:p text:style-name="P5"><text:span text:style-name="T6"/></text:p>
            <text:p text:style-name="P5"><text:span text:style-name="T3"><text:s text:c="6"/></text:span><text:span text:style-name="T4">G</text:span><text:span text:style-name="T3">raphene is physically acts as a 2-D material ever discoverd in the nature. This leads to many properties that are electrically <text:s/>beneficial such as high electron mobility </text:span><text:span text:style-name="T5">and low power usage.It is thinnest, flexible and strongest <text:s/>material. Graphene <text:s/>is a <text:s text:c="3"/>Carbon based wonder material and </text:span><text:span text:style-name="T3"><text:s/>ato.</text:span></text:p>
          </draw:text-box>
        </draw:frame>
        <draw:frame draw:style-name="gr7" draw:text-style-name="P7" draw:layer="layout" svg:width="7.4cm" svg:height="1.2cm" svg:x="1.3cm" svg:y="6.3cm">
          <draw:image xlink:href="Pictures/10001BBC0000178E00000D6EC1EB3634.svg" xlink:type="simple" xlink:show="embed" xlink:actuate="onLoad">
            <text:p text:style-name="P6"><text:span text:style-name="T7">INTRODUCTION</text:span></text:p>
          </draw:image>
          <draw:image xlink:href="Pictures/10000201000000E40000008274B3C737.png" xlink:type="simple" xlink:show="embed" xlink:actuate="onLoad"/>
        </draw:frame>
        <draw:frame draw:style-name="gr7" draw:text-style-name="P7" draw:layer="layout" svg:width="7.4cm" svg:height="1.2cm" svg:x="11.5cm" svg:y="6.2cm">
          <draw:image xlink:href="Pictures/10001BBC0000178E00000D6EC1EB3634.svg" xlink:type="simple" xlink:show="embed" xlink:actuate="onLoad">
            <text:p text:style-name="P6"><text:span text:style-name="T7">Sub Heading</text:span></text:p>
          </draw:image>
          <draw:image xlink:href="Pictures/10000201000000E40000008274B3C737.png" xlink:type="simple" xlink:show="embed" xlink:actuate="onLoad"/>
        </draw:frame>
        <draw:frame draw:style-name="gr7" draw:text-style-name="P7" draw:layer="layout" svg:width="7.4cm" svg:height="1.2cm" svg:x="1.1cm" svg:y="12.9cm">
          <draw:image xlink:href="Pictures/10001BBC0000178E00000D6EC1EB3634.svg" xlink:type="simple" xlink:show="embed" xlink:actuate="onLoad">
            <text:p text:style-name="P6"><text:span text:style-name="T7">Sub Heading</text:span></text:p>
          </draw:image>
          <draw:image xlink:href="Pictures/10000201000000E40000008274B3C737.png" xlink:type="simple" xlink:show="embed" xlink:actuate="onLoad"/>
        </draw:frame>
        <draw:frame draw:style-name="gr8" draw:text-style-name="P1" draw:layer="layout" svg:width="5.1cm" svg:height="6.3cm" svg:x="1.9cm" svg:y="14.6cm">
          <draw:image xlink:href="Pictures/1000000000000126000001368DFEF64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26T20:29:00.260695282</dc:date>
    <meta:generator>LibreOffice/4.2.8.2$Linux_x86 LibreOffice_project/420m0$Build-2</meta:generator>
    <meta:editing-duration>PT39M49S</meta:editing-duration>
    <meta:editing-cycles>11</meta:editing-cycles>
    <meta:document-statistic meta:object-count="12"/>
  </office:meta>
</office:document-meta>
</file>