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bril Fatface" svg:font-family="'Abril Fatfac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Liberation Serif" svg:font-family="'Liberation Serif'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arrington" fo:font-size="13pt" style:font-size-asian="13pt" style:font-size-complex="13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howcard Gothic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4pt" officeooo:paragraph-rsid="002887a9" style:font-size-asian="14pt" style:font-size-complex="14pt"/>
    </style:style>
    <style:style style:name="P5" style:family="paragraph" style:parent-style-name="Standard">
      <style:paragraph-properties fo:margin-left="-0.31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bril Fatface" fo:font-size="13pt" style:font-size-asian="13pt" style:font-size-complex="13pt"/>
    </style:style>
    <style:style style:name="P6" style:family="paragraph" style:parent-style-name="Standard">
      <style:text-properties fo:font-size="14pt" style:text-underline-style="none" officeooo:rsid="00293c55" officeooo:paragraph-rsid="00293c55" style:font-size-asian="14pt" style:font-size-complex="14pt"/>
    </style:style>
    <style:style style:name="P7" style:family="paragraph" style:parent-style-name="Standard">
      <style:text-properties fo:font-size="14pt" style:text-underline-style="none" officeooo:rsid="00293c55" officeooo:paragraph-rsid="0030d041" style:font-size-asian="14pt" style:font-size-complex="14pt"/>
    </style:style>
    <style:style style:name="P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Harrington" fo:font-size="19pt" style:font-size-asian="19pt" style:font-name-complex="Calibri2" style:font-size-complex="19pt"/>
    </style:style>
    <style:style style:name="P9" style:family="paragraph" style:parent-style-name="Standard" style:list-style-name="L1">
      <style:text-properties fo:font-size="14pt" style:text-underline-style="none" officeooo:rsid="003c3ddd" officeooo:paragraph-rsid="003c3ddd" style:font-size-asian="14pt" style:font-size-complex="14pt"/>
    </style:style>
    <style:style style:name="P10" style:family="paragraph" style:parent-style-name="Standard">
      <style:text-properties fo:font-size="14pt" style:text-underline-style="none" officeooo:rsid="003c3ddd" officeooo:paragraph-rsid="003c3ddd" style:font-size-asian="14pt" style:font-size-complex="14pt"/>
    </style:style>
    <style:style style:name="P11" style:family="paragraph" style:parent-style-name="Standard">
      <style:text-properties fo:font-size="14pt" style:text-underline-style="none" officeooo:rsid="00293c55" officeooo:paragraph-rsid="00293c55" style:font-size-asian="14pt" style:font-size-complex="14pt"/>
    </style:style>
    <style:style style:name="P12" style:family="paragraph" style:parent-style-name="Standard">
      <style:text-properties officeooo:paragraph-rsid="003c3ddd"/>
    </style:style>
    <style:style style:name="P13" style:family="paragraph" style:parent-style-name="List_20_Paragraph" style:list-style-name="WWNum1">
      <style:paragraph-properties fo:margin-top="0cm" fo:margin-bottom="0cm" style:contextual-spacing="true" fo:line-height="100%" fo:text-align="end" style:justify-single-word="false"/>
      <style:text-properties style:font-name="Brush Script MT" fo:font-size="14pt" officeooo:paragraph-rsid="00162d0f" style:font-size-asian="14pt" style:font-size-complex="14pt"/>
    </style:style>
    <style:style style:name="P14" style:family="paragraph" style:parent-style-name="Preformatted_20_Text">
      <style:text-properties officeooo:paragraph-rsid="003da31e"/>
    </style:style>
    <style:style style:name="P1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e579c" style:font-style-asian="italic" style:font-style-complex="italic"/>
    </style:style>
    <style:style style:name="T3" style:family="text">
      <style:text-properties fo:font-style="italic" officeooo:rsid="00182455" style:font-style-asian="italic" style:font-style-complex="italic"/>
    </style:style>
    <style:style style:name="T4" style:family="text">
      <style:text-properties officeooo:rsid="002f6c84"/>
    </style:style>
    <style:style style:name="T5" style:family="text">
      <style:text-properties officeooo:rsid="003c3ddd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c3ddd" style:font-weight-asian="bold" style:font-weight-complex="bold"/>
    </style:style>
    <style:style style:name="T10" style:family="text">
      <style:text-properties fo:font-weight="bold" officeooo:rsid="003da31e" style:font-weight-asian="bold" style:font-weight-complex="bold"/>
    </style:style>
    <style:style style:name="T11" style:family="text">
      <style:text-properties officeooo:rsid="003da31e"/>
    </style:style>
    <style:style style:name="T12" style:family="text">
      <style:text-properties fo:font-size="14pt" style:text-underline-style="none" officeooo:rsid="003c3ddd" style:font-size-asian="14pt" style:font-size-complex="14pt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size="14pt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officeooo:rsid="003c3dd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da31e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53cm" svg:stroke-color="#000000" draw:stroke-linejoin="miter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ajiv Gandhi University of Knowledge Technologies</text:p>
      <text:p text:style-name="P1">Basar, Telangana.</text:p>
      <text:p text:style-name="P5"/>
      <text:p text:style-name="P4"><draw:line text:anchor-type="paragraph" draw:z-index="0" draw:name="Straight Connector 2" draw:style-name="gr1" draw:text-style-name="P15" svg:x1="0cm" svg:y1="1.358cm" svg:x2="16.616cm" svg:y2="1.358cm"><text:p/></draw:line>Notice No: <text:span text:style-name="T11">110</text:span> <text:s text:c="2"/><text:tab/><text:tab/><text:tab/> <text:s text:c="27"/>Date: <text:span text:style-name="T4">10 Mar 2018</text:span> </text:p>
      <text:p text:style-name="P3"/>
      <text:p text:style-name="P3"/>
      <text:p text:style-name="P2">ANTAHPRAGNYA-2K18</text:p>
      <text:list xml:id="list1160368203033217748" text:style-name="WWNum1">
        <text:list-item>
          <text:p text:style-name="P13"><text:span text:style-name="T1">Celebrating RGUKT’s 10 years of excellen</text:span><text:span text:style-name="T2">c</text:span><text:span text:style-name="T3">e</text:span></text:p>
        </text:list-item>
      </text:list>
      <text:p text:style-name="P7"/>
      <text:p text:style-name="P6"><text:s text:c="36"/><text:span text:style-name="T9">Business Debate</text:span></text:p>
      <text:p text:style-name="P6"><text:span text:style-name="T9"><text:s text:c="5"/></text:span><text:span text:style-name="T17">TOPICS:</text:span></text:p>
      <text:list xml:id="list7404462644978536807" text:style-name="L1">
        <text:list-item>
          <text:p text:style-name="P9">Is cricket taking over sports.</text:p>
        </text:list-item>
        <text:list-item>
          <text:p text:style-name="P9">Is India a poor country of rich people or Rich country of poor people.</text:p>
        </text:list-item>
        <text:list-item>
          <text:p text:style-name="P9">Is Modi gonna win in 2019 elections. How's Modi's Rule?</text:p>
        </text:list-item>
        <text:list-item>
          <text:p text:style-name="P9">Does advertising influence our lives?</text:p>
        </text:list-item>
        <text:list-item>
          <text:p text:style-name="P9">Are our Indian banks only for rich people and not for farmers?</text:p>
        </text:list-item>
        <text:list-item>
          <text:p text:style-name="P9">Are Degrees necessary for successful lives?</text:p>
        </text:list-item>
        <text:list-item>
          <text:p text:style-name="P9">If change is for good then what about job loyalty?</text:p>
        </text:list-item>
        <text:list-item>
          <text:p text:style-name="P9">Do Gandhian principles work in real life?</text:p>
        </text:list-item>
      </text:list>
      <text:p text:style-name="P10"><text:s/>Topics may change as you progress to the next level.</text:p>
      <text:p text:style-name="P10"><text:span text:style-name="T8">Venue</text:span>: AB1- Auditorium</text:p>
      <text:p text:style-name="P10"><text:span text:style-name="T8">Date</text:span>: 12<text:span text:style-name="T6">th</text:span> March 2018</text:p>
      <text:p text:style-name="P10"><text:span text:style-name="T8">Timings</text:span>: 4:45p.m.</text:p>
      <text:p text:style-name="P10"><text:s text:c="51"/></text:p>
      <text:p text:style-name="P10"><text:s text:c="75"/>Rega<text:span text:style-name="T11">r</text:span>ds,</text:p>
      <text:p text:style-name="P12"><text:span text:style-name="T12"><text:s text:c="68"/></text:span><text:span text:style-name="Source_20_Text"><text:span text:style-name="T14">Management coordinators.</text:span></text:span></text:p>
      <text:p text:style-name="Preformatted_20_Text"><text:span text:style-name="Source_20_Text"><text:s text:c="47"/></text:span><text:span text:style-name="Source_20_Text"><text:span text:style-name="T14"><text:s/>Saiteja &amp; Sannidhi</text:span></text:span></text:p>
      <text:p text:style-name="Preformatted_20_Text"><text:span text:style-name="Source_20_Text"><text:s text:c="48"/></text:span><text:span text:style-name="Source_20_Text"><text:span text:style-name="T14">Antahpragnya-2k18.</text:span></text:span></text:p>
      <text:p text:style-name="P14"><text:span text:style-name="Source_20_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bril Fatface" svg:font-family="'Abril Fatfac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Liberation Serif" svg:font-family="'Liberation Serif'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2" style:font-size-complex="11pt" style:language-complex="te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2" style:font-size-complex="11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complex="Gautami" style:font-family-complex="Gautam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anguage="en" fo:country="IN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anguage="en" fo:country="IN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Calibri2" style:font-family-complex="Calibri" style:font-family-generic-complex="system" style:font-pitch-complex="variable" style:language-complex="ar" style:country-complex="SA"/>
    </style:style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2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-top="1.693cm" fo:padding-bottom="1.693cm" fo:padding-left="1.217cm" fo:padding-right="0.6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asubramanyam</meta:initial-creator>
    <meta:editing-cycles>46</meta:editing-cycles>
    <meta:print-date>2018-01-01T08:32:00</meta:print-date>
    <meta:creation-date>2018-01-25T18:51:00</meta:creation-date>
    <dc:date>2018-03-11T13:52:04.379275397</dc:date>
    <meta:editing-duration>PT1H22M33S</meta:editing-duration>
    <meta:generator>LibreOffice/4.2.8.2$Linux_x86 LibreOffice_project/420m0$Build-2</meta:generator>
    <meta:document-statistic meta:table-count="0" meta:image-count="0" meta:object-count="0" meta:page-count="1" meta:paragraph-count="24" meta:word-count="129" meta:character-count="1122" meta:non-whitespace-character-count="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