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bril Fatface" svg:font-family="'Abril Fatface'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Harrington" svg:font-family="Harrington" style:font-family-generic="roman" style:font-pitch="variable"/>
    <style:font-face style:name="Showcard Gothic" svg:font-family="'Showcard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utami" svg:font-family="Gautam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BestTraditionalmodel_3a_" style:display-name="BestTraditionalmodel:" style:family="table">
      <style:table-properties style:width="17.461cm" table:align="margins" style:writing-mode="lr-tb"/>
    </style:style>
    <style:style style:name="BestTraditionalmodel_3a_.A" style:display-name="BestTraditionalmodel:.A" style:family="table-column">
      <style:table-column-properties style:column-width="8.729cm" style:rel-column-width="32767*"/>
    </style:style>
    <style:style style:name="BestTraditionalmodel_3a_.B" style:display-name="BestTraditionalmodel:.B" style:family="table-column">
      <style:table-column-properties style:column-width="8.731cm" style:rel-column-width="32768*"/>
    </style:style>
    <style:style style:name="BestTraditionalmodel_3a_.A1" style:display-name="BestTraditionalmodel:.A1" style:family="table-cell">
      <style:table-cell-properties fo:padding="0.097cm" fo:border-left="0.05pt solid #000000" fo:border-right="none" fo:border-top="0.05pt solid #000000" fo:border-bottom="0.05pt solid #000000"/>
    </style:style>
    <style:style style:name="BestTraditionalmodel_3a_.B1" style:display-name="BestTraditionalmodel:.B1" style:family="table-cell">
      <style:table-cell-properties fo:padding="0.097cm" fo:border="0.05pt solid #000000"/>
    </style:style>
    <style:style style:name="BestTraditionalmodel_3a_.A2" style:display-name="BestTraditionalmodel:.A2" style:family="table-cell">
      <style:table-cell-properties fo:padding="0.097cm" fo:border-left="0.05pt solid #000000" fo:border-right="none" fo:border-top="none" fo:border-bottom="0.05pt solid #000000"/>
    </style:style>
    <style:style style:name="BestTraditionalmodel_3a_.B2" style:display-name="BestTraditionalmodel: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.461cm" table:align="margins" style:writing-mode="lr-tb"/>
    </style:style>
    <style:style style:name="Table1.A" style:family="table-column">
      <style:table-column-properties style:column-width="8.729cm" style:rel-column-width="32767*"/>
    </style:style>
    <style:style style:name="Table1.B" style:family="table-column">
      <style:table-column-properties style:column-width="8.731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3.704cm" fo:margin-left="-0.026cm" table:align="left" style:writing-mode="lr-tb"/>
    </style:style>
    <style:style style:name="Table2.A" style:family="table-column">
      <style:table-column-properties style:column-width="3.704cm"/>
    </style:style>
    <style:style style:name="Table2.A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Harrington" fo:font-size="13pt" style:font-size-asian="13pt" style:font-size-complex="13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howcard Gothic" fo:font-size="22pt" fo:font-weight="normal" style:font-size-asian="22pt" style:font-weight-asian="normal" style:font-size-complex="22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howcard Gothic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318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bril Fatfac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24pt" style:text-underline-style="none" officeooo:rsid="000f3c81" officeooo:paragraph-rsid="001fa385" style:font-size-asian="24pt" style:font-name-complex="Times New Roman1" style:font-size-complex="24pt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3pt" style:text-underline-style="none" officeooo:rsid="000f3c81" style:font-size-asian="11.3500003814697pt" style:font-name-complex="Times New Roman1" style:font-size-complex="13pt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6pt" style:text-underline-style="solid" style:text-underline-width="auto" style:text-underline-color="font-color" fo:font-weight="bold" officeooo:rsid="001fa385" officeooo:paragraph-rsid="001fa385" style:font-size-asian="16pt" style:font-weight-asian="bold" style:font-name-complex="Times New Roman1" style:font-size-complex="16pt" style:font-weight-complex="bold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6pt" style:text-underline-style="none" fo:font-weight="normal" officeooo:rsid="001fa385" officeooo:paragraph-rsid="0020654c" style:font-size-asian="16pt" style:font-weight-asian="normal" style:font-name-complex="Times New Roman1" style:font-size-complex="16pt" style:font-weight-complex="normal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6pt" style:text-underline-style="none" fo:font-weight="bold" officeooo:rsid="0020654c" officeooo:paragraph-rsid="0020654c" style:font-size-asian="16pt" style:font-weight-asian="bold" style:font-name-complex="Times New Roman1" style:font-size-complex="16pt" style:font-weight-complex="bold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Brush Script MT" fo:font-size="14pt" fo:font-style="normal" fo:font-weight="normal" officeooo:rsid="001fa385" officeooo:paragraph-rsid="001fa385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List_20_Paragraph">
      <style:paragraph-properties fo:margin-top="0cm" fo:margin-bottom="0cm" style:contextual-spacing="true" fo:line-height="100%" fo:text-align="end" style:justify-single-word="false"/>
      <style:text-properties style:font-name="Brush Script MT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officeooo:rsid="001fa385" officeooo:paragraph-rsid="001fa385"/>
    </style:style>
    <style:style style:name="P14" style:family="paragraph" style:parent-style-name="Table_20_Contents">
      <style:paragraph-properties fo:text-align="center" style:justify-single-word="false"/>
      <style:text-properties fo:font-size="16pt" fo:font-weight="bold" officeooo:rsid="001fa385" officeooo:paragraph-rsid="001fa385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5pt" fo:font-weight="normal" officeooo:rsid="001fa385" officeooo:paragraph-rsid="001fa385" style:font-size-asian="15pt" style:font-weight-asian="normal" style:font-size-complex="15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5pt" officeooo:rsid="001fa385" officeooo:paragraph-rsid="001fa385" style:font-size-asian="15pt" style:font-size-complex="15pt"/>
    </style:style>
    <style:style style:name="P17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Harrington" fo:font-size="19pt" style:font-size-asian="19pt" style:font-name-complex="Calibri2" style:font-size-complex="19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howcard Gothic" fo:font-size="22pt" fo:font-weight="bold" style:font-size-asian="22pt" style:font-weight-asian="bold" style:font-size-complex="22pt" style:font-weight-complex="bold"/>
    </style:style>
    <style:style style:name="P19" style:family="paragraph" style:parent-style-name="List_20_Paragraph" style:list-style-name="WWNum1">
      <style:paragraph-properties fo:margin-top="0cm" fo:margin-bottom="0cm" style:contextual-spacing="true" fo:line-height="100%" fo:text-align="end" style:justify-single-word="false"/>
      <style:text-properties style:font-name="Brush Script MT" fo:font-size="14pt" fo:font-style="italic" officeooo:rsid="000e579c" style:font-size-asian="14pt" style:font-style-asian="italic" style:font-size-complex="14pt" style:font-style-complex="italic"/>
    </style:style>
    <style:style style:name="P20" style:family="paragraph">
      <style:paragraph-properties fo:text-align="center"/>
    </style:style>
    <style:style style:name="T1" style:family="text">
      <style:text-properties officeooo:rsid="001fa38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officeooo:rsid="001fa385" style:font-size-asian="16pt" style:font-weight-asian="bold" style:font-size-complex="16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 fo:font-size="15pt" officeooo:rsid="0020654c" style:font-size-asian="15pt" style:font-size-complex="15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officeooo:rsid="0020654c" style:font-size-asian="15pt" style:font-size-complex="15pt"/>
    </style:style>
    <style:style style:name="T8" style:family="text">
      <style:text-properties officeooo:rsid="0022374d"/>
    </style:style>
    <style:style style:name="T9" style:family="text">
      <style:text-properties officeooo:rsid="0022c63b"/>
    </style:style>
    <style:style style:name="T10" style:family="text">
      <style:text-properties officeooo:rsid="002391c9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ajiv Gandhi University of Knowledge Technologies</text:p>
      <text:p text:style-name="P1">Basar, Telangana.</text:p>
      <text:p text:style-name="P5"/>
      <text:p text:style-name="P4"><draw:line text:anchor-type="paragraph" draw:z-index="0" draw:name="Straight Connector 2" draw:style-name="gr1" draw:text-style-name="P20" svg:x1="0cm" svg:y1="1.358cm" svg:x2="16.616cm" svg:y2="1.358cm"><text:p/></draw:line>Notice No: <text:span text:style-name="T1">118 <text:s/></text:span><text:tab/><text:tab/> <text:s text:c="19"/><text:tab/>Date: <text:span text:style-name="T10">15-Mar-2018</text:span> </text:p>
      <text:p text:style-name="P4"/>
      <text:p text:style-name="P4"/>
      <text:p text:style-name="P18">ANTAHPRAGNYA-2K18</text:p>
      <text:p text:style-name="P3"><text:s text:c="77"/>-<text:span text:style-name="T9">Unleashing Inner Talents</text:span></text:p>
      <text:p text:style-name="P2"/>
      <text:p text:style-name="P12"/>
      <text:p text:style-name="P11">Traditional Day winners list.</text:p>
      <text:list xml:id="list6918329879958711353" text:style-name="WWNum1">
        <text:list-header>
          <text:p text:style-name="P19"/>
        </text:list-header>
      </text:list>
      <text:p text:style-name="P6"><text:s text:c="3"/><text:span text:style-name="T3">Best Traditional model:</text:span></text:p>
      <table:table table:name="BestTraditionalmodel:" table:style-name="BestTraditionalmodel_3a_">
        <table:table-column table:style-name="BestTraditionalmodel_3a_.A"/>
        <table:table-column table:style-name="BestTraditionalmodel_3a_.B"/>
        <table:table-row>
          <table:table-cell table:style-name="BestTraditionalmodel_3a_.A1" office:value-type="string">
            <text:p text:style-name="P14">Boys</text:p>
          </table:table-cell>
          <table:table-cell table:style-name="BestTraditionalmodel_3a_.B1" office:value-type="string">
            <text:p text:style-name="P14">Girls</text:p>
          </table:table-cell>
        </table:table-row>
        <table:table-row>
          <table:table-cell table:style-name="BestTraditionalmodel_3a_.A2" office:value-type="string">
            <text:p text:style-name="P13">B-22</text:p>
          </table:table-cell>
          <table:table-cell table:style-name="BestTraditionalmodel_3a_.B2" office:value-type="string">
            <text:p text:style-name="P13">G-10</text:p>
          </table:table-cell>
        </table:table-row>
      </table:table>
      <text:p text:style-name="P7"/>
      <text:p text:style-name="P8">Best Costumes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Boys</text:p>
          </table:table-cell>
          <table:table-cell table:style-name="Table1.B1" office:value-type="string">
            <text:p text:style-name="P14">Girls</text:p>
          </table:table-cell>
        </table:table-row>
        <table:table-row>
          <table:table-cell table:style-name="Table1.A2" office:value-type="string">
            <text:p text:style-name="P13">B-17</text:p>
          </table:table-cell>
          <table:table-cell table:style-name="Table1.B2" office:value-type="string">
            <text:p text:style-name="P13">G-<text:span text:style-name="T8">21</text:span></text:p>
          </table:table-cell>
        </table:table-row>
      </table:table>
      <text:p text:style-name="P8"/>
      <text:p text:style-name="P8">Best Traditional kids: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15">Nithya</text:p>
          </table:table-cell>
        </table:table-row>
        <table:table-row>
          <table:table-cell table:style-name="Table2.A2" office:value-type="string">
            <text:p text:style-name="P16">Dhaman</text:p>
          </table:table-cell>
        </table:table-row>
        <table:table-row>
          <table:table-cell table:style-name="Table2.A2" office:value-type="string">
            <text:p text:style-name="P16">Niharika</text:p>
          </table:table-cell>
        </table:table-row>
      </table:table>
      <text:p text:style-name="P9"><text:span text:style-name="T2">*</text:span><text:span text:style-name="T6">Winners are requested </text:span><text:span text:style-name="T7">to register their names</text:span><text:span text:style-name="T6"> </text:span><text:span text:style-name="T7">at</text:span><text:span text:style-name="T6"> AB1-303 </text:span><text:span text:style-name="T7">on 15</text:span><text:span text:style-name="T5">th</text:span><text:span text:style-name="T7"> March 2018.</text:span></text:p>
      <text:p text:style-name="P10">Timings: <text:span text:style-name="T4">8p.m to 10p.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bril Fatface" svg:font-family="'Abril Fatface'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Harrington" svg:font-family="Harrington" style:font-family-generic="roman" style:font-pitch="variable"/>
    <style:font-face style:name="Showcard Gothic" svg:font-family="'Showcard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utami" svg:font-family="Gautam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2" style:font-size-complex="11pt" style:language-complex="te" style:country-complex="IN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2" style:font-size-complex="11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-complex="Gautami" style:font-family-complex="Gautam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fo:language="en" fo:country="IN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fo:language="en" fo:country="IN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Calibri2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Calibri2" style:font-family-complex="Calibri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0.688cm" fo:margin-left="0.688cm" fo:margin-right="0.688cm" fo:border-top="4.51pt double #00000a" fo:border-bottom="4.51pt double #00000a" fo:border-left="4.51pt double #00000a" fo:border-right="4.51pt double #00000a" style:border-line-width-top="0.026cm 0.026cm 0.106cm" style:border-line-width-bottom="0.106cm 0.026cm 0.026cm" style:border-line-width-left="0.026cm 0.026cm 0.106cm" style:border-line-width-right="0.106cm 0.026cm 0.026cm" fo:padding-top="1.693cm" fo:padding-bottom="1.693cm" fo:padding-left="1.217cm" fo:padding-right="0.6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88cm" fo:margin-left="0.688cm" fo:margin-right="0.688cm" fo:border-top="4.51pt double #00000a" fo:border-bottom="4.51pt double #00000a" fo:border-left="4.51pt double #00000a" fo:border-right="4.51pt double #00000a" style:border-line-width-top="0.026cm 0.026cm 0.106cm" style:border-line-width-bottom="0.106cm 0.026cm 0.026cm" style:border-line-width-left="0.026cm 0.026cm 0.106cm" style:border-line-width-right="0.106cm 0.026cm 0.026cm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lasubramanyam</meta:initial-creator>
    <meta:editing-cycles>28</meta:editing-cycles>
    <meta:print-date>2018-01-01T08:32:00</meta:print-date>
    <meta:creation-date>2018-01-25T18:51:00</meta:creation-date>
    <dc:date>2018-03-15T13:37:12.857087344</dc:date>
    <meta:editing-duration>PT35M26S</meta:editing-duration>
    <meta:generator>LibreOffice/4.2.8.2$Linux_x86 LibreOffice_project/420m0$Build-2</meta:generator>
    <meta:document-statistic meta:table-count="3" meta:image-count="0" meta:object-count="0" meta:page-count="1" meta:paragraph-count="23" meta:word-count="58" meta:character-count="488" meta:non-whitespace-character-count="3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