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3.996cm" table:align="left"/>
    </style:style>
    <style:style style:name="Table1.A" style:family="table-column">
      <style:table-column-properties style:column-width="4.309cm"/>
    </style:style>
    <style:style style:name="Table1.B" style:family="table-column">
      <style:table-column-properties style:column-width="9.687cm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0.889cm"/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3.996cm" fo:margin-left="0.011cm" table:align="left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9.684cm"/>
    </style:style>
    <style:style style:name="Table2.1" style:family="table-row">
      <style:table-row-properties style:min-row-height="1.005cm"/>
    </style:style>
    <style:style style:name="Table2.A1" style:family="table-cell">
      <style:table-cell-properties style:writing-mode="page"/>
    </style:style>
    <style:style style:name="Table2.2" style:family="table-row">
      <style:table-row-properties style:min-row-height="1.402cm"/>
    </style:style>
    <style:style style:name="Table2.3" style:family="table-row">
      <style:table-row-properties style:min-row-height="3.784cm"/>
    </style:style>
    <style:style style:name="Table2.4" style:family="table-row">
      <style:table-row-properties style:min-row-height="1.476cm"/>
    </style:style>
    <style:style style:name="P1" style:family="paragraph" style:parent-style-name="Standard">
      <style:text-properties fo:font-size="28pt" officeooo:paragraph-rsid="00187f90" style:font-size-asian="28pt" style:font-size-complex="28pt"/>
    </style:style>
    <style:style style:name="P2" style:family="paragraph" style:parent-style-name="Standard">
      <style:text-properties fo:font-size="18pt" officeooo:paragraph-rsid="00187f90" style:font-size-asian="18pt" style:font-size-complex="1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215a39"/>
    </style:style>
    <style:style style:name="P5" style:family="paragraph" style:parent-style-name="Standard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7f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af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fa9" officeooo:paragraph-rsid="0019af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19afa9"/>
    </style:style>
    <style:style style:name="P9" style:family="paragraph" style:parent-style-name="Table_20_Contents">
      <style:text-properties officeooo:rsid="0019afa9" officeooo:paragraph-rsid="0019afa9"/>
    </style:style>
    <style:style style:name="P10" style:family="paragraph" style:parent-style-name="Standard">
      <style:text-properties officeooo:rsid="0019afa9" officeooo:paragraph-rsid="0019afa9"/>
    </style:style>
    <style:style style:name="P11" style:family="paragraph" style:parent-style-name="Standard">
      <style:text-properties officeooo:rsid="00201b4a" officeooo:paragraph-rsid="00201b4a"/>
    </style:style>
    <style:style style:name="T1" style:family="text">
      <style:text-properties officeooo:rsid="00187f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0ee" style:font-weight-asian="bold" style:font-weight-complex="bold"/>
    </style:style>
    <style:style style:name="T4" style:family="text">
      <style:text-properties fo:font-weight="bold" officeooo:rsid="001bb633" style:font-weight-asian="bold" style:font-weight-complex="bold"/>
    </style:style>
    <style:style style:name="T5" style:family="text">
      <style:text-properties officeooo:rsid="0019afa9"/>
    </style:style>
    <style:style style:name="T6" style:family="text">
      <style:text-properties officeooo:rsid="001bea8b"/>
    </style:style>
    <style:style style:name="T7" style:family="text">
      <style:text-properties officeooo:rsid="002319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ternational Day of Yoga 2026</text:p>
      <text:p text:style-name="P2"><text:span text:style-name="T1">Organised by Department of physical education-</text:span>RGUKT Basar</text:p>
      <text:p text:style-name="P2"/>
      <text:p text:style-name="Standard">Theme: <text:span text:style-name="T2">"Y</text:span><text:span text:style-name="T3">OGA FOR </text:span><text:span text:style-name="T4">HARMONY, HEALTH AND HAPPINESS</text:span><text:span text:style-name="T2">"</text:span></text:p>
      <text:p text:style-name="P3"/>
      <text:p text:style-name="Standard">Proposed Programme Schedule (Evening Session)</text:p>
      <text:p text:style-name="Standard"/>
      <text:p text:style-name="Standard">Date: 21 June 2026</text:p>
      <text:p text:style-name="Standard"/>
      <text:p text:style-name="P4">Venue: <text:span text:style-name="T1">YOGA HALL SAC BUILDING,R</text:span>GUKT Basar,</text:p>
      <text:p text:style-name="P4"/>
      <text:p text:style-name="P4">Time: 5:<text:span text:style-name="T1">3</text:span>0 PM – 6:30 PM</text:p>
      <text:p text:style-name="Standard"/>
      <text:p text:style-name="Standard"/>
      <table:table table:name="Table1" table:style-name="Table1" table:template-name="Default Style">
        <table:table-column table:style-name="Table1.A"/>
        <table:table-column table:style-name="Table1.B"/>
        <table:table-row>
          <table:table-cell table:style-name="Table1.A1" office:value-type="string">
            <text:p text:style-name="P5">Time </text:p>
          </table:table-cell>
          <table:table-cell table:style-name="Table1.B1" office:value-type="string">
            <text:p text:style-name="P6">Activity</text:p>
          </table:table-cell>
        </table:table-row>
        <table:table-row table:style-name="Table1.2">
          <table:table-cell table:style-name="Table1.A2" office:value-type="string">
            <text:p text:style-name="P6">5:<text:span text:style-name="T5">3</text:span>0 PM – 5:<text:span text:style-name="T5">35</text:span> PM</text:p>
          </table:table-cell>
          <table:table-cell table:style-name="Table1.B2" office:value-type="string">
            <text:p text:style-name="P7">GATHERING <text:s/><text:span text:style-name="T6">OF STUDENTS/STAFF </text:span>AND ASSEMBLY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5:<text:span text:style-name="T5">3</text:span>5 PM – 5:<text:span text:style-name="T5">40</text:span> PM</text:p>
          </table:table-cell>
          <table:table-cell table:style-name="Table2.A1" office:value-type="string">
            <text:p text:style-name="P8">Welcome Address by Sports Cell</text:p>
          </table:table-cell>
        </table:table-row>
        <table:table-row table:style-name="Table2.2">
          <table:table-cell table:style-name="Table2.A1" office:value-type="string">
            <text:p text:style-name="P8">5:<text:span text:style-name="T5">4</text:span>0 PM – <text:span text:style-name="T5">5</text:span>:<text:span text:style-name="T5">5</text:span>0 PM</text:p>
          </table:table-cell>
          <table:table-cell table:style-name="Table2.A1" office:value-type="string">
            <text:p text:style-name="P8">Inauguration by <text:span text:style-name="T7">Hon’ble </text:span>Vice Chancellor </text:p>
          </table:table-cell>
        </table:table-row>
        <table:table-row table:style-name="Table2.3">
          <table:table-cell table:style-name="Table2.A1" office:value-type="string">
            <text:p text:style-name="P9">5.50 PM- <text:s text:c="2"/>6.20PM </text:p>
          </table:table-cell>
          <table:table-cell table:style-name="Table2.A1" office:value-type="string">
            <text:p text:style-name="P10">Yoga Awareness Message</text:p>
            <text:p text:style-name="P8">Common Yoga Protocol</text:p>
            <text:p text:style-name="P8"><text:span text:style-name="T5">Meditation and Pranayama </text:span>Session</text:p>
            <text:p text:style-name="P10">by</text:p>
            <text:p text:style-name="P10">Mrs.NAGALAXMI</text:p>
            <text:p text:style-name="P10">Counsellor,</text:p>
            <text:p text:style-name="P10">Department of Pshycology</text:p>
          </table:table-cell>
        </table:table-row>
        <table:table-row table:style-name="Table2.4">
          <table:table-cell table:style-name="Table2.A1" office:value-type="string">
            <text:p text:style-name="P9">6.30 PM </text:p>
          </table:table-cell>
          <table:table-cell table:style-name="Table2.A1" office:value-type="string">
            <text:p text:style-name="P8">Vote of Thanks <text:span text:style-name="T5">by F(I/C) Sports cell</text:span></text:p>
            <text:p text:style-name="P8"><text:span text:style-name="T5">followed by</text:span> National Anthem</text:p>
          </table:table-cell>
        </table:table-row>
      </table:table>
      <text:p text:style-name="Standard"/>
      <text:p text:style-name="Standard"/>
      <text:p text:style-name="P11">Submitted by</text:p>
      <text:p text:style-name="P11"/>
      <text:p text:style-name="P11">M.Ramakrishna</text:p>
      <text:p text:style-name="P11">F(I/c)</text:p>
      <text:p text:style-name="P11">sports cel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18:04:56.615218000</meta:creation-date>
    <dc:date>2026-06-20T19:18:17.371265100</dc:date>
    <meta:editing-duration>PT58M33S</meta:editing-duration>
    <meta:editing-cycles>9</meta:editing-cycles>
    <meta:generator>LibreOffice/26.2.4.2$Windows_X86_64 LibreOffice_project/0229ac93fcf0d7cbc6376066c6f35021cef002dc</meta:generator>
    <meta:document-statistic meta:table-count="2" meta:image-count="0" meta:object-count="0" meta:page-count="1" meta:paragraph-count="30" meta:word-count="106" meta:character-count="692" meta:non-whitespace-character-count="605"/>
  </office:meta>
</office:document-meta>
</file>