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Bitstream Charter" svg:font-family="Bitstream Charter" style:font-family-generic="system"/>
    <style:font-face style:name="URW Chancery L" svg:font-family="URW Chancery 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3pt" style:font-size-asian="13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Liberation Serif" style:font-name-asian="Liberation Serif" style:font-name-complex="Liberation Serif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end"/>
    </style:style>
    <style:style style:name="T7" style:parent-style-name="DefaultParagraphFont" style:family="text">
      <style:text-properties style:font-name="Liberation Serif" style:font-name-asian="Liberation Serif" style:font-name-complex="Liberation Serif" fo:font-size="12pt" style:font-size-asian="12pt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Bitstream Charter" style:font-name-asian="Bitstream Charter" style:font-name-complex="Bitstream Charter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Calibri" style:font-name-complex="Calibri" fo:font-weight="bold" style:font-weight-asian="bold" fo:font-size="20pt" style:font-size-asian="20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fo:color="#7030A0" fo:font-size="22pt" style:font-size-asian="22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4pt" style:font-size-asian="14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4pt" style:font-size-asian="14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color="#7030A0" fo:font-size="14pt" style:font-size-asian="14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color="#7030A0" fo:font-size="14pt" style:font-size-asian="14pt"/>
    </style:style>
    <style:style style:name="T19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6B0094" fo:font-size="14pt" style:font-size-asian="14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weight="bold" style:font-weight-asian="bold" fo:color="#6B0094" style:text-position="super 64.2%" fo:font-size="14pt" style:font-size-asian="14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color="#6B0094" fo:font-size="14pt" style:font-size-asian="14pt"/>
    </style:style>
    <style:style style:name="T23" style:parent-style-name="DefaultParagraphFont" style:family="text">
      <style:text-properties style:font-name="Times New Roman" style:font-name-asian="Times New Roman" style:font-name-complex="Times New Roman" fo:color="#000000" fo:font-size="14pt" style:font-size-asian="14pt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6B2394" fo:font-size="14pt" style:font-size-asian="14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6B0094" fo:font-size="14pt" style:font-size-asian="14pt"/>
    </style:style>
    <style:style style:name="T26" style:parent-style-name="DefaultParagraphFont" style:family="text">
      <style:text-properties style:font-name="Times New Roman" style:font-name-asian="Times New Roman" style:font-name-complex="Times New Roman" fo:font-weight="bold" style:font-weight-asian="bold" fo:color="#6B0094" fo:font-size="14pt" style:font-size-asian="14pt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line-height="150%"/>
    </style:style>
    <style:style style:name="T29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200%"/>
    </style:style>
    <style:style style:name="T3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C00000" fo:font-size="18pt" style:font-size-asian="18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C00000" fo:font-size="18pt" style:font-size-asian="18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62626" fo:font-size="18pt" style:font-size-asian="18pt"/>
    </style:style>
    <style:style style:name="P35" style:parent-style-name="Normal" style:family="paragraph">
      <style:paragraph-properties fo:line-height="200%"/>
    </style:style>
    <style:style style:name="T36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262626" fo:font-size="18pt" style:font-size-asian="18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C00000" fo:font-size="18pt" style:font-size-asian="18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C00000" fo:font-size="18pt" style:font-size-asian="18pt"/>
    </style:style>
    <style:style style:name="P39" style:parent-style-name="Normal" style:family="paragraph">
      <style:paragraph-properties fo:line-height="200%"/>
    </style:style>
    <style:style style:name="T40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7030A0" fo:font-size="18pt" style:font-size-asian="18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7030A0" fo:font-size="18pt" style:font-size-asian="18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FF0000" fo:font-size="18pt" style:font-size-asian="18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C00000" fo:font-size="18pt" style:font-size-asian="18pt"/>
    </style:style>
    <style:style style:name="P44" style:parent-style-name="Normal" style:family="paragraph">
      <style:paragraph-properties fo:text-align="justify" fo:margin-bottom="0.1388in" fo:line-height="115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font-style="italic" style:font-style-asian="italic" fo:color="#000000" fo:font-size="14pt" style:font-size-asian="14pt"/>
    </style:style>
    <style:style style:name="P46" style:parent-style-name="Normal" style:family="paragraph">
      <style:paragraph-properties fo:text-align="justify" fo:line-height="200%"/>
    </style:style>
    <style:style style:name="T47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48" style:parent-style-name="Normal" style:family="paragraph">
      <style:paragraph-properties fo:text-align="justify" fo:line-height="200%"/>
    </style:style>
    <style:style style:name="T49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50" style:parent-style-name="Normal" style:family="paragraph">
      <style:paragraph-properties fo:text-align="justify" fo:line-height="2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tyle="italic" style:font-style-asian="italic" fo:color="#000000" fo:font-size="14pt" style:font-size-asian="14pt"/>
    </style:style>
    <style:style style:name="P53" style:parent-style-name="Normal" style:family="paragraph">
      <style:paragraph-properties fo:margin-left="0.5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55" style:parent-style-name="Normal" style:family="paragraph">
      <style:paragraph-properties fo:text-align="justify" fo:margin-bottom="0.1388in" fo:line-height="115%"/>
    </style:style>
    <style:style style:name="T56" style:parent-style-name="DefaultParagraphFont" style:family="text">
      <style:text-properties style:font-name="URW Chancery L" style:font-name-asian="URW Chancery L" style:font-name-complex="URW Chancery L" fo:font-weight="bold" style:font-weight-asian="bold" fo:font-style="italic" style:font-style-asian="italic" fo:color="#000000" fo:font-size="13pt" style:font-size-asian="13pt"/>
    </style:style>
    <style:style style:name="T57" style:parent-style-name="DefaultParagraphFont" style:family="text">
      <style:text-properties style:font-name="URW Chancery L" style:font-name-asian="URW Chancery L" style:font-name-complex="URW Chancery L" fo:font-style="italic" style:font-style-asian="italic" fo:color="#000000" fo:font-size="13pt" style:font-size-asian="13pt"/>
    </style:style>
    <style:style style:name="T58" style:parent-style-name="DefaultParagraphFont" style:family="text">
      <style:text-properties style:font-name="Times New Roman" style:font-name-asian="Times New Roman" style:font-name-complex="Times New Roman"/>
    </style:style>
    <style:style style:name="T59" style:parent-style-name="DefaultParagraphFont" style:family="text">
      <style:text-properties style:font-name="Times New Roman" style:font-name-asian="Times New Roman" style:font-name-complex="Times New Roman"/>
    </style:style>
    <style:style style:name="T60" style:parent-style-name="DefaultParagraphFont" style:family="text">
      <style:text-properties style:font-name="Times New Roman" style:font-name-asian="Times New Roman" style:font-name-complex="Times New Roman"/>
    </style:style>
    <style:style style:name="T61" style:parent-style-name="DefaultParagraphFont" style:family="text">
      <style:text-properties style:font-name="Times New Roman" style:font-name-asian="Times New Roman" style:font-name-complex="Times New Roman"/>
    </style:style>
    <style:style style:name="T62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</office:automatic-styles>
  <office:body>
    <office:text text:use-soft-page-breaks="true">
      <text:p text:style-name="P1"><text:span text:style-name="T2">RAJIV GANDHI UNIVERSITY OF KNOWLEDGE TECHNOLOGIES</text:span></text:p>
      <text:p text:style-name="P3"><text:span text:style-name="T4">Basar, Nirmal, Telangana - 504107</text:span></text:p>
      <text:p text:style-name="P5"/>
      <text:p text:style-name="P6"><text:span text:style-name="T7">Date: 12/02/2017</text:span></text:p>
      <text:p text:style-name="P8"/>
      <text:p text:style-name="P9"><text:span text:style-name="T10">TRINAYANA<text:s/></text:span><text:span text:style-name="T11">– 2k17</text:span></text:p>
      <text:p text:style-name="Normal"/>
      <text:p text:style-name="P12"><text:span text:style-name="T13">EXTEMPORY</text:span></text:p>
      <text:p text:style-name="P14"/>
      <text:p text:style-name="Normal"><text:span text:style-name="T15"><text:tab/><text:s text:c="5"/></text:span></text:p>
      <text:p text:style-name="Normal"><text:span text:style-name="T16">This is to notify all the students <text:s/>of our campus that<text:s/></text:span><text:span text:style-name="T17">EXTEMPORY</text:span><text:span text:style-name="T18"><text:s/>(Elocution)<text:s/></text:span><text:span text:style-name="T19">competition is going to be held on<text:s/></text:span><text:span text:style-name="T20">13</text:span><text:span text:style-name="T21">th</text:span><text:span text:style-name="T22"><text:s/>february 2017<text:s/></text:span><text:span text:style-name="T23">as a part of<text:s/></text:span><text:span text:style-name="T24">TRINAYANA</text:span><text:span text:style-name="T25">-</text:span><text:span text:style-name="T26">.</text:span></text:p>
      <text:p text:style-name="P27"/>
      <text:p text:style-name="P28"><text:span text:style-name="T29">Details of event</text:span><text:span text:style-name="T30">:</text:span></text:p>
      <text:p text:style-name="P31"><text:span text:style-name="T32">when:</text:span><text:span text:style-name="T33"><text:s/></text:span><text:span text:style-name="T34">13/2/2017</text:span></text:p>
      <text:p text:style-name="P35"><text:span text:style-name="T36">venue</text:span><text:span text:style-name="T37">:</text:span><text:span text:style-name="T38"><text:s/>SAC Auditorium</text:span></text:p>
      <text:p text:style-name="P39"><text:span text:style-name="T40">Time</text:span><text:span text:style-name="T41">:</text:span><text:span text:style-name="T42">5:30</text:span><text:span text:style-name="T43"><text:s/>pm</text:span></text:p>
      <text:p text:style-name="P44"><text:span text:style-name="T45">Instructions to students:</text:span></text:p>
      <text:p text:style-name="P46"><text:span text:style-name="T47">1. Spot registration is also available @ 5pm.</text:span></text:p>
      <text:p text:style-name="P48"><text:span text:style-name="T49">(Limit for number of participants is 50, first come first serve.)</text:span></text:p>
      <text:p text:style-name="P50"><text:span text:style-name="T51">2.<text:s/></text:span><text:span text:style-name="T52">If any one's ID is not in registered ID's list, they have to register again in SAC @ 5pm.</text:span></text:p>
      <text:p text:style-name="P53"/>
      <text:p text:style-name="Normal"><text:span text:style-name="T54">For further details contact:</text:span></text:p>
      <text:p text:style-name="P55"><text:span text:style-name="T56">Mr. Rajkumar Bhukya(9701652822,</text:span><text:span text:style-name="T57"><text:s/>Student <text:s/>Coordinator Trinayana)</text:span></text:p>
      <text:p text:style-name="Normal"/>
      <text:p text:style-name="Normal"><text:span text:style-name="T58"><text:s text:c="64"/></text:span><text:span text:style-name="T59"><text:s text:c="39"/></text:span></text:p>
      <text:p text:style-name="Normal"><text:span text:style-name="T60"><text:s text:c="123"/></text:span><text:span text:style-name="T61"><text:s/></text:span><text:span text:style-name="T62">Sd/-</text:span></text:p>
      <text:p text:style-name="P63"><text:span text:style-name="T64"><text:s text:c="95"/>T</text:span><text:span text:style-name="T65">rinayana -2k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system"/>
    <style:font-face style:name="Bitstream Charter" svg:font-family="Bitstream Charter" style:font-family-generic="system"/>
    <style:font-face style:name="URW Chancery L" svg:font-family="URW Chancery 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GARAJU G</dc:creator>
    <meta:creation-date>2017-02-12T13:03:00Z</meta:creation-date>
    <dc:date>2017-02-12T13:05:00Z</dc:date>
    <meta:template xlink:href="Normal" xlink:type="simple"/>
    <meta:editing-cycles>2</meta:editing-cycles>
    <meta:editing-duration>PT120S</meta:editing-duration>
    <meta:document-statistic meta:page-count="1" meta:paragraph-count="2" meta:word-count="154" meta:character-count="1033" meta:row-count="7" meta:non-whitespace-character-count="881"/>
  </office:meta>
</office:document-meta>
</file>