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fo:color="#7030a0"/>
    </style:style>
    <style:style style:name="T7" style:family="text">
      <style:text-properties fo:font-size="20.00pt" fo:font-weight="normal" fo:font-family="'Times New Roman'" style:font-family-asian="'Times New Roman'" style:font-family-complex="'Times New Roman'" fo:background-color="transparent" fo:color="#9b00d3"/>
    </style:style>
    <style:style style:name="T8" style:family="text">
      <style:text-properties fo:font-size="20.00pt" fo:font-weight="normal" fo:font-family="'Times New Roman'" style:font-family-asian="'Times New Roman'" style:font-family-complex="'Times New Roman'" fo:background-color="transparent" fo:color="#7030a0"/>
    </style:style>
    <style:style style:name="T9" style:family="text">
      <style:text-properties fo:font-size="20.00pt" fo:font-weight="normal" fo:font-family="'Times New Roman'" style:font-family-asian="'Times New Roman'" style:font-family-complex="'Times New Roman'" fo:background-color="transparent" fo:color="#ff0000"/>
    </style:style>
    <style:style style:name="T10" style:family="text">
      <style:text-properties fo:font-size="20.00pt" fo:font-weight="normal" fo:font-family="'Times New Roman'" style:font-family-asian="'Times New Roman'" style:font-family-complex="'Times New Roman'" fo:background-color="transparent" fo:color="#7030a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7030a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7030a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 fo:font-style="italic"/>
    </style:style>
    <style:style style:name="T17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c00000" fo:font-style="italic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fo:color="#806000" fo:font-style="italic"/>
    </style:style>
    <style:style style:name="T19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80047" fo:font-style="italic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fo:color="#b80047" fo:font-style="italic"/>
    </style:style>
    <style:style style:name="T21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7030a0" fo:font-style="italic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fo:color="#7030a0" fo:font-style="italic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fo:color="#c00000" fo:font-style="italic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fo:color="#c00000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27.00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2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<text:s text:c="6"/></text:span><text:span text:style-name="T2">RAJIV GANDHI UNIVERSITY OF KNOWLEDGE TECHNOLOGIES, BASAR</text:span></text:p>
      <text:p text:style-name="P2"><text:span text:style-name="T3">TRINAYANA<text:s/></text:span><text:span text:style-name="T4">–</text:span><text:span text:style-name="T5"><text:s/>2k17</text:span></text:p>
      <text:p text:style-name="P3"><text:span text:style-name="T6"><text:tab/><text:tab/><text:tab/><text:s text:c="13"/></text:span><text:span text:style-name="T7">Mega Quiz-2k17</text:span></text:p>
      <text:p text:style-name="P3"><text:span text:style-name="T8"><text:s text:c="19"/></text:span><text:span text:style-name="T9"><text:s/>Invitation for Audience</text:span><text:span text:style-name="T10"/></text:p>
      <text:p text:style-name="P3"><text:span text:style-name="T11"/></text:p>
      <text:p text:style-name="P4"><text:span text:style-name="T12"><text:tab/>This is to notify to all the students that the final phase of MEGA QUIZ is going to be held on<text:s/></text:span><text:span text:style-name="T13">01/03/2017(wednesday).</text:span><text:span text:style-name="T14"><text:s/></text:span><text:span text:style-name="T15">so we are welcoming you as an audience.</text:span></text:p>
      <text:p text:style-name="P5"><text:span text:style-name="T16">Where</text:span><text:span text:style-name="T17">:</text:span><text:span text:style-name="T18">AB-I, Auditorium</text:span></text:p>
      <text:p text:style-name="P5"><text:span text:style-name="T19">Whom:</text:span><text:span text:style-name="T20"><text:s/>P1-E4</text:span></text:p>
      <text:p text:style-name="P5"><text:span text:style-name="T21">Time</text:span><text:span text:style-name="T22">:<text:s/></text:span><text:span text:style-name="T23">5:30 pm<text:s/></text:span><text:span text:style-name="T24"/></text:p>
      <text:p text:style-name="P6"><text:span text:style-name="T25"/></text:p>
      <text:p text:style-name="P7"><text:span text:style-name="T26">Instructions:-</text:span></text:p>
      <text:p text:style-name="P8"><text:span text:style-name="T27">Participants and audience should not carry mobiles</text:span></text:p>
      <text:p text:style-name="P9"><text:span text:style-name="T28"/></text:p>
      <text:p text:style-name="P9"><text:span text:style-name="T28"/></text:p>
      <text:p text:style-name="P10"><text:span text:style-name="T29"><text:tab/><text:tab/><text:tab/><text:tab/><text:tab/><text:tab/><text:tab/><text:tab/><text:tab/><text:tab/><text:tab/>Sd/-</text:span></text:p>
      <text:p text:style-name="P10"><text:span text:style-name="T29"/></text:p>
      <text:p text:style-name="P10"><text:span text:style-name="T29"><text:s/><text:tab/><text:tab/><text:tab/><text:tab/><text:tab/><text:tab/><text:tab/><text:tab/><text:tab/><text:tab/><text:s text:c="7"/>Trinayana -2k17</text:span></text:p>
      <text:p text:style-name="P11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