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" svg:font-family="'Bitstream Charter'"/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.353cm"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3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3pt" fo:font-weight="bold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fo:color="#ff0000" style:font-name="Liberation Serif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Liberation Serif" fo:font-size="15pt" fo:font-weight="bold" fo:background-color="transparent" style:font-name-asian="Liberation Serif" style:font-name-complex="Liberation Serif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font-name="Times New Roman" fo:font-size="15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font-name="Liberation Serif" fo:font-size="13pt" fo:font-weight="normal" fo:background-color="transparent" style:font-name-asian="Liberation Serif" style:font-name-complex="Liberation Serif"/>
    </style:style>
    <style:style style:name="T1" style:family="text">
      <style:text-properties style:use-window-font-color="true" style:font-name="Liberation Serif" fo:font-size="13pt" fo:font-weight="normal" fo:background-color="transparent" style:font-name-asian="Liberation Serif" style:font-name-complex="Liberation Serif"/>
    </style:style>
    <style:style style:name="T2" style:family="text">
      <style:text-properties style:use-window-font-color="true" style:font-name="Liberation Serif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Bitstream Charter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Bitstream Charter" style:font-name-complex="Bitstream Charter"/>
    </style:style>
    <style:style style:name="T5" style:family="text"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9" style:family="text">
      <style:text-properties fo:color="#ff0000" style:font-name="Liberation Serif" fo:font-size="16pt" fo:font-style="italic" fo:font-weight="bold" fo:background-color="transparent" style:font-name-asian="Liberation Serif" style:font-name-complex="Liberation Serif"/>
    </style:style>
    <style:style style:name="T10" style:family="text">
      <style:text-properties fo:color="#ff0000" style:font-name="Liberation Serif" fo:font-size="15pt" fo:font-weight="bold" fo:background-color="transparent" style:font-name-asian="Liberation Serif" style:font-name-complex="Liberation Serif"/>
    </style:style>
    <style:style style:name="T11" style:family="text">
      <style:text-properties fo:color="#2300dc" style:font-name="Liberation Serif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12" style:family="text">
      <style:text-properties fo:color="#2300dc" style:font-name="Liberation Serif" fo:font-size="13pt" fo:font-weight="bold" fo:background-color="transparent" style:font-name-asian="Liberation Serif" style:font-name-complex="Liberation Serif"/>
    </style:style>
    <style:style style:name="T13" style:family="text">
      <style:text-properties fo:color="#2300dc" style:font-name="Liberation Serif" fo:font-size="13pt" fo:font-weight="normal" fo:background-color="transparent" style:font-name-asian="Liberation Serif" style:font-name-complex="Liberation Serif"/>
    </style:style>
    <style:style style:name="T14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5" style:family="text">
      <style:text-properties fo:color="#000000" style:font-name="Liberation Serif" fo:font-size="15pt" fo:font-weight="bold" fo:background-color="transparent" style:font-name-asian="Liberation Serif" style:font-name-complex="Liberation Serif"/>
    </style:style>
    <style:style style:name="T16" style:family="text">
      <style:text-properties fo:color="#000000" style:font-name="Liberation Serif" fo:font-size="15pt" fo:font-weight="normal" fo:background-color="transparent" style:font-name-asian="Liberation Serif" style:font-name-complex="Liberation Serif"/>
    </style:style>
    <style:style style:name="T17" style:family="text">
      <style:text-properties fo:color="#000000" style:font-name="Liberation Serif" fo:font-size="13pt" fo:font-weight="bold" fo:background-color="transparent" style:font-name-asian="Liberation Serif" style:font-name-complex="Liberation Serif"/>
    </style:style>
    <style:style style:name="T18" style:family="text">
      <style:text-properties fo:color="#000000" style:font-name="Liberation Serif" fo:font-size="13pt" fo:font-weight="normal" fo:background-color="transparent" style:font-name-asian="Liberation Serif" style:font-name-complex="Liberation Serif"/>
    </style:style>
    <style:style style:name="T19" style:family="text">
      <style:text-properties fo:color="#c5000b" style:font-name="Times New Roman" fo:font-size="14pt" fo:font-weight="normal" fo:background-color="transparent" style:font-name-asian="Times New Roman" style:font-name-complex="Times New Roman"/>
    </style:style>
    <style:style style:name="T20" style:family="text">
      <style:text-properties fo:color="#280099" style:font-name="Times New Roman" fo:font-size="14pt" fo:font-weight="normal" fo:background-color="#ffff00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/text:p>
      <text:p text:style-name="P1"><draw:frame draw:style-name="fr1" draw:name="1" text:anchor-type="as-char" svg:width="2.011cm" style:rel-width="scale" svg:height="2.01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>RAJIV GANDHI UNIVERSITY OF KNOWLEDGE TECHNOLOGIES</text:p>
      <text:p text:style-name="P6">Basar, Nirmal, Telangana - 504107</text:p>
      <text:p text:style-name="P8"/>
      <text:p text:style-name="P7">Date: 17/02/2017</text:p>
      <text:p text:style-name="P9"/>
      <text:p text:style-name="P2"><text:span text:style-name="T4">TRINAYANA </text:span><text:span text:style-name="T2">– 2k17</text:span></text:p>
      <text:p text:style-name="P13">Lit quiz</text:p>
      <text:p text:style-name="P10"/>
      <text:p text:style-name="P1"><text:span text:style-name="T1"><text:tab/>This is to notify all the students of our campus that <text:s/>first phase of <text:s/></text:span><text:span text:style-name="T11">Literary</text:span><text:span text:style-name="T12"> </text:span><text:span text:style-name="T11">quiz</text:span><text:span text:style-name="T1"> <text:s/>Event is going</text:span><text:span text:style-name="T14"> to be held on </text:span><text:span text:style-name="T1"><text:s/></text:span><text:span text:style-name="T12">20/02/17</text:span><text:span text:style-name="T13"> (monday).</text:span></text:p>
      <text:p text:style-name="P10"/>
      <text:p text:style-name="P14">Details of Event:</text:p>
      <text:p text:style-name="P10"/>
      <text:p text:style-name="P1"><text:span text:style-name="T15"><text:tab/></text:span><text:span text:style-name="T9">When</text:span><text:span text:style-name="T17">: <text:s/></text:span><text:span text:style-name="T18">20/02/17</text:span></text:p>
      <text:p text:style-name="P1"><text:span text:style-name="T18"><text:tab/></text:span><text:span text:style-name="T10">Where</text:span><text:span text:style-name="T15">:</text:span><text:span text:style-name="T17"> <text:s/></text:span><text:span text:style-name="T18">AB-I</text:span></text:p>
      <text:p text:style-name="P1"><text:span text:style-name="T18"><text:tab/> <text:s/></text:span><text:span text:style-name="T10">Time</text:span><text:span text:style-name="T15">: <text:s/></text:span><text:span text:style-name="T16">5</text:span><text:span text:style-name="T18">:</text:span><text:span text:style-name="T16">00</text:span><text:span text:style-name="T18"> pm</text:span></text:p>
      <text:p text:style-name="P10"/>
      <text:p text:style-name="P17">Instructions to students:</text:p>
      <text:p text:style-name="P18">1.Class room allocation will be display on the day of event.</text:p>
      <text:p text:style-name="P3"><text:span text:style-name="T14">2.</text:span><text:span text:style-name="T19"> </text:span><text:span text:style-name="T20">Spot registration</text:span><text:span text:style-name="T14"> is available.</text:span></text:p>
      <text:p text:style-name="P15">3. Topics that should be covered is Books, Authors, Photo identification, English.</text:p>
      <text:p text:style-name="P10"/>
      <text:p text:style-name="P11">For further details contact:</text:p>
      <text:p text:style-name="P10"/>
      <text:p text:style-name="P1"><text:span text:style-name="T5"><text:s text:c="8"/>AB1-303 </text:span><text:span text:style-name="T6">@ 5:30 pm to 10 pm</text:span></text:p>
      <text:p text:style-name="P11"><text:s/></text:p>
      <text:p text:style-name="P12">Pavani ( 9542389580 ,secretary of Lit quiz-2k17 )</text:p>
      <text:p text:style-name="P10"/>
      <text:p text:style-name="P3"><text:span text:style-name="T18">Mr. Rajkumar Bhukya (9701652822, Student <text:s/>Coordinator Trinayana)</text:span><text:span text:style-name="T7"> <text:s text:c="95"/></text:span></text:p>
      <text:p text:style-name="P1"><text:span text:style-name="T7"><text:s text:c="124"/></text:span><text:span text:style-name="T8">Sd/-</text:span></text:p>
      <text:p text:style-name="P16"><text:s text:c="95"/>Trinayana -2k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/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1" meta:page-count="1" meta:paragraph-count="23" meta:word-count="113" meta:character-count="1034"/>
    <dc:date>2017-02-17T09:44:10</dc:date>
    <dc:creator>santoshkumar </dc:creator>
    <meta:editing-duration>PT00H00M58S</meta:editing-duration>
    <meta:editing-cycles>1</meta:editing-cycles>
    <meta:generator>OpenOffice.org/3.2$Linux OpenOffice.org_project/320m12$Build-9483</meta:generator>
  </office:meta>
</office:document-meta>
</file>