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byssinica SIL" svg:font-family="'Abyssinica SIL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byssinica SIL" fo:font-size="15pt" officeooo:rsid="000186a6" officeooo:paragraph-rsid="000186a6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Abyssinica SIL" fo:font-size="15pt" officeooo:rsid="000186a6" officeooo:paragraph-rsid="000186a6" style:font-size-asian="15pt" style:font-size-complex="15pt"/>
    </style:style>
    <style:style style:name="T1" style:family="text">
      <style:text-properties fo:font-size="20pt" officeooo:rsid="000186a6" style:font-size-asian="20pt" style:font-size-complex="20pt"/>
    </style:style>
    <style:style style:name="T2" style:family="text">
      <style:text-properties officeooo:rsid="000359f0"/>
    </style:style>
    <style:style style:name="T3" style:family="text">
      <style:text-properties officeooo:rsid="00050962"/>
    </style:style>
    <style:style style:name="T4" style:family="text">
      <style:text-properties officeooo:rsid="0006e9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">DIWALI <text:s/>FIESTA</text:span></text:p>
      <text:p text:style-name="P2">(FUN GAMES &amp;STALLS)</text:p>
      <text:p text:style-name="P3"/>
      <text:p text:style-name="P3">As a part of Diwali celebrations, fun games and stalls event is going to be organised in our campus on 30-10-2016, sunday. This event is open to all the students from PUC-1 to E-4. So, we hereby invite you to visit the fun world and enjoy as much as you can.</text:p>
      <text:p text:style-name="P3"/>
      <text:p text:style-name="P3">DATE : 30-10-2016</text:p>
      <text:p text:style-name="P3">VENUE : drawing hall</text:p>
      <text:p text:style-name="P3">TIMINGS: 10:30am-4:00pm.</text:p>
      <text:p text:style-name="P3"/>
      <text:p text:style-name="P3"><text:tab/><text:tab/><text:tab/><text:tab/><text:tab/><text:tab/><text:tab/><text:tab/><text:tab/><text:tab/> <text:span text:style-name="T3">v.Sampath<text:line-break/><text:tab/><text:tab/><text:tab/><text:tab/><text:tab/><text:tab/><text:tab/><text:tab/><text:tab/><text:tab/> <text:s/>B131563</text:span></text:p>
      <text:p text:style-name="P3"><text:tab/><text:tab/><text:tab/><text:tab/><text:tab/><text:tab/><text:tab/><text:tab/><text:tab/><text:span text:style-name="T2">(student coordinato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byssinica SIL" svg:font-family="'Abyssinica SIL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9T08:58:03.453704203</meta:creation-date>
    <dc:date>2016-10-29T13:02:04.359789484</dc:date>
    <meta:editing-duration>P0D</meta:editing-duration>
    <meta:editing-cycles>4</meta:editing-cycles>
    <meta:generator>LibreOffice/4.2.8.2$Linux_x86 LibreOffice_project/420m0$Build-2</meta:generator>
    <meta:document-statistic meta:table-count="0" meta:image-count="0" meta:object-count="0" meta:page-count="1" meta:paragraph-count="8" meta:word-count="69" meta:character-count="424" meta:non-whitespace-character-count="328"/>
  </office:meta>
</office:document-meta>
</file>