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8pt" style:font-size-asian="18pt" style:font-size-complex="18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fo:font-weight="normal" style:font-style-asian="normal" style:font-weight-asian="bold" style:font-style-complex="normal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 <text:s text:c="30"/>Date:04<text:span text:style-name="T5">th</text:span> May 2016</text:p>
      <text:p text:style-name="P1"/>
      <text:p text:style-name="P1"><text:s/><text:span text:style-name="T1">LIBRARY NOTICE</text:span></text:p>
      <text:p text:style-name="P2"/>
      <text:p text:style-name="P2"/>
      <text:p text:style-name="P3"/>
      <text:p text:style-name="P3"/>
      <text:p text:style-name="P4"><text:s text:c="11"/>This is here by inform to all PUC1 &amp; PUC2 students who have taken the library books they should return before vacating the campus.</text:p>
      <text:p text:style-name="P3"/>
      <text:p text:style-name="P3"/>
      <text:p text:style-name="P3"><text:s text:c="6"/>Books submitted place: PUC <text:s/>library <text:s text:c="5"/><text:tab/><text:tab/><text:tab/>Timings:3Pm to 7pm.</text:p>
      <text:p text:style-name="P3"/>
      <text:p text:style-name="P3"/>
      <text:list xml:id="list175237858" text:style-name="L1">
        <text:list-item>
          <text:p text:style-name="P7"><text:span text:style-name="T3">No </text:span><text:span text:style-name="T2">out passes </text:span><text:span text:style-name="T4">will be given to those who are not submitted.</text:span></text:p>
        </text:list-item>
        <text:list-item>
          <text:p text:style-name="P5">Fine (200/-) will be collected for late submission.</text:p>
        </text:list-item>
      </text:list>
      <text:p text:style-name="P4"><text:s/></text:p>
      <text:p text:style-name="P4"/>
      <text:p text:style-name="P4">Library Asst.</text:p>
      <text:p text:style-name="P4">RGUKT</text:p>
      <text:p text:style-name="P4">BASAR.</text:p>
      <text:p text:style-name="P4"/>
      <text:p text:style-name="P4">For kind information </text:p>
      <text:list xml:id="list347227438" text:style-name="L2">
        <text:list-item>
          <text:p text:style-name="P6">The Director(I/C)</text:p>
        </text:list-item>
        <text:list-item>
          <text:p text:style-name="P6">Administration officer</text:p>
        </text:list-item>
        <text:list-item>
          <text:p text:style-name="P6">Assistant Registrar</text:p>
        </text:list-item>
        <text:list-item>
          <text:p text:style-name="P6">I/C Faculty for library.</text:p>
        </text:list-item>
      </text:list>
      <text:p text:style-name="P4"><text:s text:c="7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unaJyothi </meta:initial-creator>
    <meta:creation-date>2016-05-04T12:58:04</meta:creation-date>
    <meta:printed-by>ArunaJyothi </meta:printed-by>
    <meta:print-date>2016-05-04T13:19:50</meta:print-date>
    <dc:date>2016-05-05T11:15:07</dc:date>
    <dc:creator>ArunaJyothi </dc:creator>
    <meta:editing-duration>PT00H24M13S</meta:editing-duration>
    <meta:editing-cycles>6</meta:editing-cycles>
    <meta:generator>OpenOffice.org/3.2$Linux OpenOffice.org_project/320m12$Build-9483</meta:generator>
    <meta:document-statistic meta:table-count="0" meta:image-count="0" meta:object-count="0" meta:page-count="1" meta:paragraph-count="16" meta:word-count="80" meta:character-count="536"/>
  </office:meta>
</office:document-meta>
</file>