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<text:tab/><text:s text:c="17"/>Date:7</text:span><text:span text:style-name="T2">th</text:span><text:span text:style-name="T3"><text:s/>Dec 2017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5"><text:s/>LIBRARY NOTICE</text:span></text:p>
      <text:p text:style-name="P2"><text:span text:style-name="T6"><text:tab/><text:tab/><text:tab/><text:tab/><text:tab/><text:s text:c="7"/>(PUC) </text:span></text:p>
      <text:p text:style-name="P2"><text:span text:style-name="T6"><text:s/></text:span></text:p>
      <text:p text:style-name="P2"><text:span text:style-name="T7"/></text:p>
      <text:p text:style-name="P2"><text:span text:style-name="T7"/></text:p>
      <text:p text:style-name="P2"><text:span text:style-name="T8"><text:s text:c="12"/>This is here by inform to all PUC1 &amp; PUC2 students </text:span></text:p>
      <text:p text:style-name="P2"><text:span text:style-name="T8">those who wants SEM- II books (NCERT) can collect from PUC library<text:s text:c="2"/>following dates.</text:span></text:p>
      <text:p text:style-name="P2"><text:span text:style-name="T9"/></text:p>
      <text:p text:style-name="P2"><text:span text:style-name="T10">PUC I -<text:s text:c="3"/>7th to 10th Dec 2017<text:s text:c="2"/>2pm to 5pm</text:span></text:p>
      <text:p text:style-name="P2"><text:span text:style-name="T11"/></text:p>
      <text:p text:style-name="P2"><text:span text:style-name="T12">PUC II- 11th &amp; 13th Dec 2017<text:s text:c="2"/>2pm to 5pm </text:span></text:p>
      <text:p text:style-name="P2"><text:span text:style-name="T13"/></text:p>
      <text:p text:style-name="P2"><text:span text:style-name="T13"/></text:p>
      <text:p text:style-name="P2"><text:span text:style-name="T14"><text:s text:c="6"/></text:span></text:p>
      <text:p text:style-name="P2"><text:span text:style-name="T15"><text:s/></text:span></text:p>
      <text:p text:style-name="P2"><text:span text:style-name="T16"/></text:p>
      <text:p text:style-name="P2"><text:span text:style-name="T16"/></text:p>
      <text:p text:style-name="P2"><text:span text:style-name="T17">Dr.K.Aruna Jyothi</text:span></text:p>
      <text:p text:style-name="P2"><text:span text:style-name="T17">Library Asst.</text:span></text:p>
      <text:p text:style-name="P2"><text:span text:style-name="T17">RGUKT</text:span></text:p>
      <text:p text:style-name="P2"><text:span text:style-name="T17">BASAR.</text:span></text:p>
      <text:p text:style-name="P2"><text:span text:style-name="T18"/></text:p>
      <text:p text:style-name="P2"><text:span text:style-name="T18"/></text:p>
      <text:p text:style-name="P2"><text:span text:style-name="T19">For kind information </text:span></text:p>
      <text:list text:style-name="L3">
        <text:list-item>
          <text:p text:style-name="P3"><text:span text:style-name="T19">Copy to the PS VC </text:span></text:p>
        </text:list-item>
        <text:list-item>
          <text:p text:style-name="P3"><text:span text:style-name="T19">Copy to the Administration officer</text:span></text:p>
        </text:list-item>
        <text:list-item>
          <text:p text:style-name="P3"><text:span text:style-name="T19">Copy to the Assistant Registrar</text:span></text:p>
        </text:list-item>
        <text:list-item>
          <text:p text:style-name="P3"><text:span text:style-name="T19">Copy to the<text:s text:c="2"/>Faculty I/C for library.</text:span></text:p>
        </text:list-item>
      </text:list>
      <text:p text:style-name="P4"><text:span text:style-name="T19"><text:s text:c="7"/></text:span></text:p>
      <text:p text:style-name="P4"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