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0.00pt" fo:font-weight="bold" style:text-underline-mode="continuous" style:text-underline-type="single" style:text-underline-style="solid" style:text-underline-width="normal" fo:font-family="'Bitstream Charter'" style:font-family-asian="'Bitstream Charter'" style:font-family-complex="'Bitstream Charter'" fo:background-color="transparent" style:use-window-font-color="true"/>
    </style:style>
    <style:style style:name="T9" style:family="text">
      <style:text-properties fo:font-size="20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20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3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3.00pt" fo:font-weight="bold" fo:font-family="'Liberation Serif'" style:font-family-asian="'Liberation Serif'" style:font-family-complex="'Liberation Serif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5.00pt" fo:font-weight="bold" fo:font-family="'Liberation Serif'" style:font-family-asian="'Liberation Serif'" style:font-family-complex="'Liberation Serif'" fo:background-color="transparent" fo:color="#000000"/>
    </style:style>
    <style:style style:name="T23" style:family="text">
      <style:text-properties fo:font-size="13.00pt" fo:font-weight="bold" fo:font-family="'Liberation Serif'" style:font-family-asian="'Liberation Serif'" style:font-family-complex="'Liberation Serif'" fo:background-color="transparent" fo:color="#000000"/>
    </style:style>
    <style:style style:name="T24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25" style:family="text">
      <style:text-properties fo:font-size="15.00pt" fo:font-weight="bold" fo:font-family="'Liberation Serif'" style:font-family-asian="'Liberation Serif'" style:font-family-complex="'Liberation Serif'" fo:background-color="transparent" fo:color="#000000"/>
    </style:style>
    <style:style style:name="T26" style:family="text">
      <style:text-properties fo:font-size="13.00pt" fo:font-weight="bold" fo:font-family="'Liberation Serif'" style:font-family-asian="'Liberation Serif'" style:font-family-complex="'Liberation Serif'" fo:background-color="transparent" fo:color="#000000"/>
    </style:style>
    <style:style style:name="T27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28" style:family="text">
      <style:text-properties fo:font-size="15.00pt" fo:font-weight="bold" fo:font-family="'Liberation Serif'" style:font-family-asian="'Liberation Serif'" style:font-family-complex="'Liberation Serif'" fo:background-color="transparent" fo:color="#000000"/>
    </style:style>
    <style:style style:name="T29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15.00%" fo:text-align="justify" fo:margin-bottom="10.00pt"/>
    </style:style>
    <style:style style:name="P7" style:family="paragraph">
      <style:paragraph-properties fo:line-height="200.00%" fo:text-align="justify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justify" fo:margin-bottom="1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</office:automatic-styles>
  <office:body>
    <office:text>
      <text:p text:style-name="P1"><text:span text:style-name="T1"><text:tab/><text:tab/></text:span></text:p>
      <text:p text:style-name="P1"><draw:frame text:anchor-type="as-char" svg:width="20.11mm" svg:height="20.11mm" style:rel-width="scale" style:rel-height="scale"><draw:object-ole xlink:href="OleObj1"/><draw:image xlink:href="ObjectReplacements/OleObj1"/></draw:frame><text:span text:style-name="T2"/></text:p>
      <text:p text:style-name="P2"><text:span text:style-name="T3">RAJIV GANDHI UNIVERSITY OF KNOWLEDGE TECHNOLOGIES</text:span></text:p>
      <text:p text:style-name="P2"><text:span text:style-name="T4">Basar, Nirmal, Telangana - 504107</text:span></text:p>
      <text:p text:style-name="P2"><text:span text:style-name="T5"/></text:p>
      <text:p text:style-name="P3"><text:span text:style-name="T6">Date: 14/02/2017</text:span></text:p>
      <text:p text:style-name="P3"><text:span text:style-name="T7"/></text:p>
      <text:p text:style-name="P4"><text:span text:style-name="T8">TRINAYANA<text:s/></text:span><text:span text:style-name="T9">– 2k17</text:span></text:p>
      <text:p text:style-name="P4"><text:span text:style-name="T10">Cartoon Scope</text:span></text:p>
      <text:p text:style-name="P5"><text:span text:style-name="T11"/></text:p>
      <text:p text:style-name="P5"><text:span text:style-name="T12"><text:tab/>This is to notify all the students of our campus that<text:s text:c="2"/></text:span><text:span text:style-name="T13">Cartoon Scope</text:span><text:span text:style-name="T14">.</text:span><text:span text:style-name="T15"><text:s/>Event is going</text:span><text:span text:style-name="T16"><text:s/>to be held on<text:s/></text:span><text:span text:style-name="T17"><text:s/></text:span><text:span text:style-name="T18">15/02/17</text:span><text:span text:style-name="T19"><text:s/>as a part of<text:s/></text:span><text:span text:style-name="T20">Trinayana-2k17.</text:span></text:p>
      <text:p text:style-name="P5"><text:span text:style-name="T21"/></text:p>
      <text:p text:style-name="P5"><text:span text:style-name="T22">Details of Event:</text:span></text:p>
      <text:p text:style-name="P5"><text:span text:style-name="T22"><text:tab/></text:span><text:span text:style-name="T23">When:</text:span><text:span text:style-name="T24">15/02/17</text:span></text:p>
      <text:p text:style-name="P5"><text:span text:style-name="T24"><text:tab/></text:span><text:span text:style-name="T25">Venue:</text:span><text:span text:style-name="T26"><text:s/></text:span><text:span text:style-name="T27">AB-I,303</text:span></text:p>
      <text:p text:style-name="P5"><text:span text:style-name="T27"><text:tab/></text:span><text:span text:style-name="T28">Time:<text:s/></text:span><text:span text:style-name="T29">5:00PM to 7:00PM</text:span></text:p>
      <text:p text:style-name="P5"><text:span text:style-name="T30"/></text:p>
      <text:p text:style-name="P6"><text:span text:style-name="T31">Instructions to students:</text:span></text:p>
      <text:p text:style-name="P7"><text:span text:style-name="T32">1.Participants should come,know your theme and collect your charts, you have to draw and submit it next day evening by 7pm.</text:span></text:p>
      <text:p text:style-name="P7"><text:span text:style-name="T33">2. Spot registration is<text:s text:c="2"/>available.</text:span></text:p>
      <text:p text:style-name="P8"><text:span text:style-name="T33">3. If any one's ID is not present in registered list, they have to register again before the event started.</text:span><text:span text:style-name="T34"><text:tab/></text:span></text:p>
      <text:p text:style-name="P8"><text:span text:style-name="T34"/></text:p>
      <text:p text:style-name="P8"><text:span text:style-name="T35">For further details contact:</text:span><text:span text:style-name="T36"/></text:p>
      <text:p text:style-name="P8"><text:span text:style-name="T37"/></text:p>
      <text:p text:style-name="P9"><text:span text:style-name="T38">Mr. Rajkumar Bhukya(9701652822, Student<text:s text:c="2"/>Coordinator Trinayana)</text:span></text:p>
      <text:p text:style-name="P10"><text:span text:style-name="T39"/></text:p>
      <text:p text:style-name="P10"><text:span text:style-name="T40"><text:s text:c="103"/></text:span></text:p>
      <text:p text:style-name="P10"><text:span text:style-name="T40"><text:s text:c="124"/></text:span><text:span text:style-name="T41">Sd/-</text:span></text:p>
      <text:p text:style-name="P11"><text:span text:style-name="T42"><text:s text:c="95"/>Trinayana -2k17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