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8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8pt" fo:font-weight="bold" officeooo:rsid="001df2a6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8pt" fo:font-weight="bold" officeooo:rsid="001fee05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8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" style:family="text">
      <style:text-properties style:use-window-font-color="true" style:font-name="Times New Roman" fo:font-size="18pt" fo:font-weight="normal" officeooo:rsid="001df2a6" fo:background-color="transparent" loext:char-shading-value="0" style:font-name-asian="Times New Roman" style:font-weight-asian="normal" style:font-name-complex="Times New Roman" style:font-weight-complex="normal"/>
    </style:style>
    <style:style style:name="T6" style:family="text">
      <style:text-properties style:use-window-font-color="true" style:font-name="Times New Roman" fo:font-size="18pt" fo:font-weight="normal" officeooo:rsid="001fee05" fo:background-color="transparent" loext:char-shading-value="0" style:font-name-asian="Times New Roman" style:font-weight-asian="normal" style:font-name-complex="Times New Roman" style:font-weight-complex="normal"/>
    </style:style>
    <style:style style:name="T7" style:family="text">
      <style:text-properties officeooo:rsid="001df2a6"/>
    </style:style>
    <style:style style:name="T8" style:family="text">
      <style:text-properties style:text-position="super 58%" officeooo:rsid="001df2a6"/>
    </style:style>
    <style:style style:name="T9" style:family="text">
      <style:text-properties style:text-position="0% 100%"/>
    </style:style>
    <style:style style:name="T10" style:family="text">
      <style:text-properties officeooo:rsid="002097f2"/>
    </style:style>
    <text:list-style style:name="L1">
      <text:list-level-style-bullet text:level="1" text:bullet-char="•">
        <style:list-level-properties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 <text:s text:c="11"/></text:span><text:span text:style-name="T4">Date:</text:span><text:span text:style-name="T5">5th </text:span><text:span text:style-name="T6">Jan</text:span><text:span text:style-name="T5"> 2019</text:span></text:p>
      <text:p text:style-name="P2"/>
      <text:p text:style-name="P2"/>
      <text:p text:style-name="P5"><text:s/>LIBRARY NOTICE</text:p>
      <text:p text:style-name="P5"/>
      <text:p text:style-name="P4"><text:tab/><text:tab/><text:tab/> <text:s text:c="5"/>(PUC <text:span text:style-name="T10">I &amp; II</text:span>) </text:p>
      <text:p text:style-name="P4"/>
      <text:p text:style-name="P3"/>
      <text:p text:style-name="P7"><text:s text:c="12"/>This is here by inform to all PUC1 &amp; PUC2 students who have taken SEM- I <text:s text:c="3"/>books they should return in following dates.</text:p>
      <text:p text:style-name="P7"/>
      <text:p text:style-name="P3"/>
      <text:p text:style-name="P7">PUC I - <text:s/><text:span text:style-name="T7">7</text:span><text:span text:style-name="T8">th</text:span><text:span text:style-name="T7"> </text:span>th <text:span text:style-name="T7">&amp; 8</text:span><text:span text:style-name="T8">th</text:span><text:span text:style-name="T7"> January</text:span> 201<text:span text:style-name="T7">9</text:span> 10am to 5pm</text:p>
      <text:p text:style-name="P3"/>
      <text:p text:style-name="P7">PUC II- <text:span text:style-name="T7">9</text:span><text:span text:style-name="T8">th</text:span><text:span text:style-name="T7"> Jan to 11</text:span><text:span text:style-name="T8">th</text:span><text:span text:style-name="T7"> jan 2019</text:span> 10am to 5pm </text:p>
      <text:p text:style-name="P3"/>
      <text:p text:style-name="P3"/>
      <text:p text:style-name="P6"><text:s text:c="6"/>Books submitted place: <text:span text:style-name="T7">Central library 3</text:span><text:span text:style-name="T8">rd</text:span><text:span text:style-name="T7"> Floor</text:span> <text:s text:c="5"/><text:tab/><text:tab/><text:tab/>Timings:10am to 5pm</text:p>
      <text:p text:style-name="P7"/>
      <text:p text:style-name="P7"/>
      <text:p text:style-name="P7"><text:s text:c="7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5T16:47:36.043295864</dc:date>
    <meta:editing-duration>PT6M51S</meta:editing-duration>
    <meta:editing-cycles>3</meta:editing-cycles>
    <meta:generator>LibreOffice/5.3.1.2$Linux_X86_64 LibreOffice_project/30m0$Build-2</meta:generator>
    <meta:document-statistic meta:table-count="0" meta:image-count="0" meta:object-count="0" meta:page-count="1" meta:paragraph-count="8" meta:word-count="65" meta:character-count="383" meta:non-whitespace-character-count="259"/>
  </office:meta>
</office:document-meta>
</file>