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none" fo:font-weight="normal" officeooo:rsid="001aaa93" officeooo:paragraph-rsid="001aaa9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officeooo:rsid="001aaa93" officeooo:paragraph-rsid="001aaa9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style:text-underline-style="none" fo:font-weight="bold" officeooo:rsid="001aaa93" officeooo:paragraph-rsid="001aaa93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/text:span>Rajiv Gandhi University of Knowledge Technologies</text:p>
      <text:p text:style-name="P2"/>
      <text:p text:style-name="P3"><text:s text:c="29"/><text:span text:style-name="T2">Trinayana-2k17</text:span></text:p>
      <text:p text:style-name="P3"><text:span text:style-name="T2"/></text:p>
      <text:p text:style-name="P3"><text:s text:c="34"/><text:span text:style-name="T2">Pradhi'17</text:span></text:p>
      <text:p text:style-name="P3"/>
      <text:p text:style-name="P1"/>
      <text:p text:style-name="P1"/>
      <text:p text:style-name="P1">It is to inform to all the students who have registered for pradhi'17 either with ideas or without ideas have to attend the meeting on 24-02-2017 at 5:00 pm sharp in AB1-303, all the students who have their own ideas should come with a paper filled with the materials required including the n.o tables/chairs. </text:p>
      <text:p text:style-name="P1"/>
      <text:p text:style-name="P1"/>
      <text:p text:style-name="P1"/>
      <text:p text:style-name="P1">For further details, contact:</text:p>
      <text:p text:style-name="P1">R.Nithin (9550697079) <text:s text:c="29"/></text:p>
      <text:p text:style-name="P1">D.Rahul (9573550868)</text:p>
      <text:p text:style-name="P1">B.Raj kumar (970165282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21:53:02.562255676</meta:creation-date>
    <dc:date>2017-02-22T22:04:34.462161624</dc:date>
    <meta:editing-duration>P0D</meta:editing-duration>
    <meta:editing-cycles>1</meta:editing-cycles>
    <meta:document-statistic meta:table-count="0" meta:image-count="0" meta:object-count="0" meta:page-count="1" meta:paragraph-count="8" meta:word-count="73" meta:character-count="572" meta:non-whitespace-character-count="410"/>
    <meta:generator>LibreOffice/4.2.4.2$Linux_x86 LibreOffice_project/420m0$Build-2</meta:generator>
  </office:meta>
</office:document-meta>
</file>