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s text:c="17"/>Date:11</text:span><text:span text:style-name="T2">th</text:span><text:span text:style-name="T3"><text:s/>Nov 2017</text:span></text:p>
      <text:p text:style-name="P1"><text:span text:style-name="T4"/></text:p>
      <text:p text:style-name="P1"><text:span text:style-name="T4"/></text:p>
      <text:p text:style-name="P1"><text:span text:style-name="T5"><text:s/>LIBRARY NOTICE</text:span></text:p>
      <text:p text:style-name="P2"><text:span text:style-name="T6"><text:tab/><text:tab/><text:tab/><text:tab/><text:tab/><text:s text:c="7"/>(PUC) </text:span></text:p>
      <text:p text:style-name="P2"><text:span text:style-name="T7"/></text:p>
      <text:p text:style-name="P2"><text:span text:style-name="T8"><text:s text:c="12"/>This is here by inform to all PUC1 &amp; PUC2 students who have taken SEM- I<text:s text:c="4"/>books they should return in following dates.</text:span></text:p>
      <text:p text:style-name="P2"><text:span text:style-name="T9"/></text:p>
      <text:p text:style-name="P2"><text:span text:style-name="T10">PUC I -<text:s text:c="2"/>23rd &amp; 24th Nov 2017 10am to 5pm</text:span></text:p>
      <text:p text:style-name="P2"><text:span text:style-name="T11"/></text:p>
      <text:p text:style-name="P2"><text:span text:style-name="T12">PUC II- 25th &amp;27th Nov 2017<text:s text:c="2"/>10am to 5pm </text:span></text:p>
      <text:p text:style-name="P2"><text:span text:style-name="T13"/></text:p>
      <text:p text:style-name="P2"><text:span text:style-name="T13"/></text:p>
      <text:p text:style-name="P2"><text:span text:style-name="T14"><text:s text:c="6"/>Books submitted place: PUC<text:s text:c="2"/>library<text:s text:c="6"/><text:tab/><text:tab/><text:tab/>Timings:10am to 5pm</text:span></text:p>
      <text:p text:style-name="P2"><text:span text:style-name="T15"><text:s/></text:span></text:p>
      <text:p text:style-name="P2"><text:span text:style-name="T16"/></text:p>
      <text:p text:style-name="P2"><text:span text:style-name="T16"/></text:p>
      <text:p text:style-name="P2"><text:span text:style-name="T17">Dr.K.Aruna Jyothi</text:span></text:p>
      <text:p text:style-name="P2"><text:span text:style-name="T17">Library Asst.</text:span></text:p>
      <text:p text:style-name="P2"><text:span text:style-name="T17">RGUKT</text:span></text:p>
      <text:p text:style-name="P2"><text:span text:style-name="T17">BASAR.</text:span></text:p>
      <text:p text:style-name="P2"><text:span text:style-name="T18"/></text:p>
      <text:p text:style-name="P2"><text:span text:style-name="T18"/></text:p>
      <text:p text:style-name="P2"><text:span text:style-name="T19">For kind information </text:span></text:p>
      <text:list text:style-name="L3">
        <text:list-item>
          <text:p text:style-name="P3"><text:span text:style-name="T19">The Director(I/C)</text:span></text:p>
        </text:list-item>
        <text:list-item>
          <text:p text:style-name="P3"><text:span text:style-name="T19">Administration officer</text:span></text:p>
        </text:list-item>
        <text:list-item>
          <text:p text:style-name="P3"><text:span text:style-name="T19">Assistant Registrar</text:span></text:p>
        </text:list-item>
        <text:list-item>
          <text:p text:style-name="P3"><text:span text:style-name="T19">I/C Faculty for library.</text:span></text:p>
        </text:list-item>
      </text:list>
      <text:p text:style-name="P4"><text:span text:style-name="T19"><text:s text:c="7"/></text:span></text:p>
      <text:p text:style-name="P4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